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13</text:p>
      <text:p text:style-name="publicatie-titel.end">17 nov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0613-001.png" xlink:show="embed" xlink:type="simple"/></draw:frame> Ontwerpbestemmingsplan Lemselosestraat ong. (25A) Weerselo
         </text:h>
      <text:p text:style-name="alineagroep">Burgemeester en wethouders van Dinkelland maken in overeenstemming met artikel 3.8 van de Wet ruimtelijke ordening bekend
                     dat een ontwerpbestemmingsplan ‘Weerselo, Lemselosestraat ongenummerd (25A)’ ter inzage wordt gelegd.
                  </text:p>
      <text:p text:style-name="alineagroep">Het ontwerpbestemmingsplan voorziet in de mogelijkheid tot de bouw van een vrijstaande woning op het perceel, gelegen tussen
                     de percelen Lemselosestraat 25 en 27 te Weerselo. Het ontwerp van het bestemmingsplan ligt met de daarbij behorende stukken
                     met ingang van 18 november 2011 voor een ieder gedurende een periode van 6 weken tijdens de openingsuren ter inzage bij de
                     afdeling Vergunningen in het gemeentehuis te Denekamp.
                  </text:p>
      <text:p text:style-name="alineagroep">Het bestemmingsplan is ook te raadplegen via de landelijke website door middel van de link http://www.ruimtelijkeplannen.nl/web-roo/?planidn=NL.IMRO.1774.LEMSELORvR-0301</text:p>
      <text:p text:style-name="alineagroep">De bronbestanden zijn te vinden op http://www.gisnet.nl/ruimtelijkeplannen/dinkelland/RO_Online/manifest.xml.</text:p>
      <text:p text:style-name="alineagroep">Gedurende bovengenoemde termijn van 6 weken kan een ieder mondeling dan wel schriftelijk zienswijzen kenbaar maken. Uw schriftelijke
                     zienswijze kunt u indienen bij de gemeenteraad van Dinkelland, Postbus 11, 7590 AA Denekamp.
                  </text:p>
      <text:p text:style-name="alineagroep.end">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emselosestraat ong. (25A) Weersel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emselosestraat ong. (25A) Weerselo; Dinkelland</dc:title>
  </office:meta>
</office:document-meta>
</file>