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00</text:p>
      <text:p text:style-name="publicatie-titel.end">11 november 2011</text:p>
      <text:h text:outline-level="1" text:style-name="staatscourant_kop">Kennisgeving terinzagelegging codewijzigingsvoorstel inzake verbetering wijzigingen op goedgekeurde energieprogramma’s ten
            behoeve van het ex post verwerken van energietransacties
         </text:h>
      <text:h text:outline-level="3" text:style-name="divisiekop1">Zaaknummer: 103951
                  </text:h>
      <text:list text:style-name="list-style-1">
        <text:list-item text:start-value="1">
          <text:p text:style-name="list.start">De Vereniging van Energienetbeheerders in Nederland heeft bij brief van 7 november 2011 een voorstel tot wijziging van de
                           voorwaarden zoals bedoeld in artikel 31, eerste lid, van de Elektriciteitswet 1998 aan de Raad van Bestuur van de Nederlandse
                           Mededingingsautoriteit gezonden.
                        </text:p>
        </text:list-item>
        <text:list-item text:start-value="2">
          <text:p text:style-name="list.cont">Het voorstel bevat wijzigingen in de Systeemcode Elektriciteit betreffende wijzigingen op goedgekeurde energieprogramma’s
                           ten behoeve van het ex post verwerken van energietransacties.
                        </text:p>
        </text:list-item>
        <text:list-item text:start-value="3">
          <text:p text:style-name="list.cont">Het voorstel ligt vanaf de datum van publicatie van deze kennisgeving gedurende <text:span text:style-name="vet">drie</text:span> weken voor eenieder ter inzage ten kantore van de Energiekamer van de Nederlandse Mededingingsautoriteit (Muzenstraat 81,
                           2511 WB Den Haag). Degenen die inzage wensen in het voorstel kunnen daartoe contact opnemen met de griffie van de Energiekamer,
                           te bereiken via telefoonnummer 070-330 1903. Het voorstel is tevens te raadplegen op de website van de Nederlandse Mededingingsautoriteit: www.nma.nl.
                        </text:p>
        </text:list-item>
        <text:list-item text:start-value="4">
          <text:p text:style-name="list.cont">Zienswijzen op het voorstel kunnen, naar keuze mondeling of schriftelijk, gedurende <text:span text:style-name="vet">drie</text:span> weken na de datum van publicatie van deze kennisgeving naar voren worden gebracht aan de Energiekamer van de Nederlandse
                           Mededingingsautoriteit. Voor het indienen van een schriftelijke reactie kunt u gebruik maken van het volgende e-mail adres:
                           EK-consultation@nmanet.nl. Voor het indienen van een mondelinge reactie kunt u contact opnemen met de heer E. Rakhou, bereikbaar
                           op telefoonnummer 070-330 1937.
                        </text:p>
        </text:list-item>
        <text:list-item text:start-value="5">
          <text:p text:style-name="list.cont">Eenieder kan zijn of haar zienswijze op het codewijzigingsvoorstel mondeling toelichten op een hoorzitting welke zal plaatsvinden
                           op 24 november 2011 van 10:30 uur tot 11:30 uur ten kantore van de Nederlandse Mededingingsautoriteit (Wijnhaven 24, 2511
                           GA Den Haag). Indien u hiervan gebruik wenst te maken, dient u dit uiterlijk 18 november 2011, onder opgaaf van naam en organisatie,
                           kenbaar te maken aan de Nederlandse Mededingingsautoriteit, ter attentie van de heer E. Rakhou, Postbus 16326, 2500 BH te
                           Den Haag, telefoonnummer 070-330 1937, telefaxnummer 070-330 3370 of per e-mail: EK-consultation@nmanet.nl. Indien geen aanmeldingen
                           worden ontvangen, zal de hoorzitting geen doorgang vinden.
                        </text:p>
        </text:list-item>
        <text:list-item text:start-value="6">
          <text:p text:style-name="list.end">Deze kennisgeving zal worden gepubliceerd in de Staatscourant en op de website van de Nederlandse Mededingingsautoriteit,
                           www.nma.nl.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erinzagelegging codewijzigingsvoorstel inzake verbetering wijzigingen op goedgekeurde energieprogramma’s ten
         behoeve van het ex post verwerken van energietransacti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terinzagelegging codewijzigingsvoorstel inzake verbetering wijzigingen op goedgekeurde energieprogramma’s ten
         behoeve van het ex post verwerken van energietransacties
      </dc:title>
  </office:meta>
</office:document-meta>
</file>