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578</text:p>
      <text:p text:style-name="publicatie-titel.end">16 november 2011</text:p>
      <text:h text:outline-level="1" text:style-name="staatscourant_kop">Besluit Wet bescherming Antarctica
         </text:h>
      <text:p text:style-name="circulaire-tekst">De teammanager Vergunningen van Dienst Regelingen laat namens de Staatssecretaris van Infrastructuur en Milieu weten dat het
                  volgende besluit is genomen.
               </text:p>
      <text:h text:outline-level="3" text:style-name="divisiekop1">Welke aanvragen zijn ontvangen?
                  </text:h>
      <text:p text:style-name="circulaire_divisie">Op 14 juli 2011 is van Oceanwide Expeditions een vergunningsaanvraag (ANT/11/002) op grond van de Wet bescherming Antarctica
                     ontvangen. De aanvraag heeft betrekking op het ondernemen van 14 toeristische expedities in het Antarctisch gebied, met het
                     schip <text:span text:style-name="cur">‘Plancius’</text:span>. De vergunning is aangevraagd voor de periode van 14 november 2011 tot en met 10 april 2012.
                  </text:p>
      <text:p text:style-name="circulaire_divisie">U kunt in beroep gaan tegen dit besluit bij de afdeling Bestuursrechtspraak van de Raad van State, Postbus 20019, 2500 EA
                     Den Haag. Reageer uiterlijk zes weken na deze publicatie en geef aan waarom u in beroep gaat. Kijk voor de griffiekosten op
                     www.raadvanstate.nl.
                  </text:p>
      <text:h text:outline-level="3" text:style-name="divisiekop1">Hoe verloopt de procedure?
                  </text:h>
      <text:p text:style-name="circulaire_divisie">Deze aanvragen doorlopen de uniforme openbare voorbereidingsprocedure. De teammanager Vergunningen van Dienst Regelingen heeft
                     de vergunning toegekend.
                  </text:p>
      <text:h text:outline-level="3" text:style-name="divisiekop1">Wilt u meer informatie?
                  </text:h>
      <text:p text:style-name="circulaire_divisie">Wilt u het besluit inzien of een mondelinge toelichting? Bel dan met mevrouw J. de Jongh van Dienst Regelingen: (070) 378 62 53
                     op werkdagen tussen 9.00 en 16.00 u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Wet bescherming Antarctic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Wet bescherming Antarctica</dc:title>
  </office:meta>
</office:document-meta>
</file>