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77</text:p>
      <text:p text:style-name="publicatie-titel.end">16 november 2011</text:p>
      <text:h text:outline-level="1" text:style-name="staatscourant_kop">Regeling van de Minister van Sociale Zaken en Werkgelegenheid van 9 november 2011, nr. AI/MHC/ABB/2011/19770, tot aanwijzing
            van de boeteoplegger SZW-wetgeving 2012 (Aanwijzingsregeling boeteoplegger SZW-wetgeving 2012)
         </text:h>
      <text:p text:style-name="wie">De Minister van Sociale Zaken en Werkgelegenheid,</text:p>
      <text:p text:style-name="considerans.al">Gelet op de artikelen 34, eerste lid, van de Arbeidsomstandighedenwet, 10:5, eerste lid, van de Arbeidstijdenwet, 19a, eerste
                  lid, van de Wet arbeid vreemdelingen 18c, eerste lid, en 18n, eerste lid, van de Wet minimumloon en minimum-vakantiebijslag;
               </text:p>
      <text:p text:style-name="afkondiging">Besluit:</text:p>
      <text:h text:outline-level="3" text:style-name="artikel_kop">Artikel 1
                  </text:h>
      <text:p text:style-name="artikel">Het Hoofd van de afdeling Boete, Dwangsom en Inning van de directie Informatiehuishouding en Inspectieondersteuning van de
                     Inspectie SZW wordt aangewezen als de ambtenaar, bedoeld in:
                  </text:p>
      <text:list text:style-name="list-style-1">
        <text:list-item text:start-value="1">
          <text:p text:style-name="list.start">artikel 34, eerste lid, van de Arbeidsomstandighedenwet;
                        </text:p>
        </text:list-item>
        <text:list-item text:start-value="2">
          <text:p text:style-name="list.cont">artikel 10:5, eerste lid, van de Arbeidstijdenwet;
                        </text:p>
        </text:list-item>
        <text:list-item text:start-value="3">
          <text:p text:style-name="list.cont">artikel 19a, eerste lid, van de Wet arbeid vreemdelingen;
                        </text:p>
        </text:list-item>
        <text:list-item text:start-value="4">
          <text:p text:style-name="list.end">de artikelen 18c, eerste lid, en 18n, eerste lid, van de Wet minimumloon en minimum-vakantiebijslag.
                        </text:p>
        </text:list-item>
      </text:list>
      <text:h text:outline-level="3" text:style-name="artikel_kop">Artikel 2
                  </text:h>
      <text:p text:style-name="artikel">Het Hoofd van de afdeling Boete, Dwangsom en Inning, genoemd in artikel 1, is ten behoeve van de door hem opgelegde boeten
                     bevoegd tot het nemen van de besluiten, genoemd in de artikelen 4:94, 4:96, 4:99, 4:112, 4:113 en 5:10 juncto paragraaf 4.4.4.2.
                     van de Algemene wet bestuursrecht.
                  </text:p>
      <text:h text:outline-level="3" text:style-name="artikel_kop">Artikel 3
                  </text:h>
      <text:p text:style-name="artikel">De Aanwijzingsregeling boeteoplegger SZW-wetgeving 2004 wordt ingetrokken.</text:p>
      <text:h text:outline-level="3" text:style-name="artikel_kop">Artikel 4
                  </text:h>
      <text:p text:style-name="artikel">Deze regeling treedt in werking met ingang van 1 januari 2012.</text:p>
      <text:h text:outline-level="3" text:style-name="artikel_kop">Artikel 5
                  </text:h>
      <text:p text:style-name="artikel">Deze regeling wordt aangehaald als: Aanwijzingsregeling boeteoplegger SZW-wetgeving 2012.</text:p>
      <text:p text:style-name="slotformulering">Deze regeling zal met de toelichting in de Staatscourant worden geplaatst.</text:p>
      <text:p text:style-name="dagtekening">Den Haag, 9 november 2011</text:p>
      <text:p text:style-name="ondertekening">De Minister van Sociale Zaken en Werkgelegenheid,</text:p>
      <text:p text:style-name="ondertekening.end">H.G.J. Kamp. </text:p>
      <text:h text:outline-level="2" text:style-name="nota-toelichting_kop">TOELICHTING
               </text:h>
      <text:p text:style-name="nota-toelichting">In verband met de samenvoeging van de toezichthoudende diensten bij het Ministerie van Sociale Zaken en Werkgelegenheid tot
                  de Inspectie SZW en de herpositionering van de afdeling Bestuurlijke Boete is redactionele aanpassing nodig van de regeling
                  met betrekking tot de boeteoplegger bij SZW-wetgeving. Dit gebeurt in de vorm van een nieuwe aanwijzingsregeling.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