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39</text:p>
      <text:p text:style-name="publicatie-titel.end">16 november 2011</text:p>
      <text:h text:outline-level="1" text:style-name="staatscourant_kop">Deelreglement Filmactiviteiten van de Stichting Nederlands Fonds voor de Film
         </text:h>
      <text:p text:style-name="context_al.end">26 oktober 2011</text:p>
      <text:p text:style-name="wie">De Stichting Nederlands Fonds voor de Film,</text:p>
      <text:p text:style-name="considerans.al">Gelet op het bepaalde in de Algemene Wet Bestuursrecht;</text:p>
      <text:p text:style-name="considerans.al">Gelet op artikel 10, lid 4, van de Wet op het specifiek cultuurbeleid;</text:p>
      <text:p text:style-name="considerans.al">Gelet op artikel 2 van het Algemeen Reglement;</text:p>
      <text:p text:style-name="afkondiging">Besluit:</text:p>
      <text:h text:outline-level="3" text:style-name="hoofdstuk_kop">ALGEMEEN
               </text:h>
      <text:h text:outline-level="4" text:style-name="artikel_kop">Artikel 1 Definities
                  </text:h>
      <text:p text:style-name="artikel">In dit reglement wordt verstaan onder:</text:p>
      <text:p text:style-name="definition.term">arthouse film:</text:p>
      <text:p text:style-name="definition.description">
                           een speelfilm waarbij de nadruk op de artistieke potentie ligt en het eindresultaat van een dusdanig bijzondere kwaliteit
                           zal zijn dat de filmproductie nationaal en/of internationaal goed ontvangen zal worden;
                        </text:p>
      <text:p text:style-name="definition.term">bestuur:</text:p>
      <text:p text:style-name="definition.description">
                           het bestuur van het Fonds;
                        </text:p>
      <text:p text:style-name="definition.term">filmactiviteit:</text:p>
      <text:p text:style-name="definition.description">
                           een activiteit op het gebied van film, concreet in de tijd afgebakend, die niet als filmproductie kan worden aangemerkt;
                        </text:p>
      <text:p text:style-name="definition.term">filmbijeenkomst:</text:p>
      <text:p text:style-name="definition.description">
                           een incidentele en op film betrekking hebbende samenkomst voor filmprofessionals en/of publiek met als doel kennisontwikkeling
                           en – verspreiding over en profilering en promotie van de Nederlandse film;
                        </text:p>
      <text:p text:style-name="definition.term">filmdistributeur:</text:p>
      <text:p text:style-name="definition.description">
                           een rechtspersoon die op continue basis bedrijfsactiviteiten ontplooit met als hoofddoel de distributie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
                        </text:p>
      <text:p text:style-name="definition.term">filmfestival:</text:p>
      <text:p text:style-name="definition.description">
                           een in tijd beperkte reeks van, voor het publiek toegankelijke vertoningen van filmproducties van een bepaald(e) genre, thema,
                           herkomst, maker of auteur;
                        </text:p>
      <text:p text:style-name="definition.term">filmprofessional:</text:p>
      <text:p text:style-name="definition.description">
                           een natuurlijk persoon met naar het oordeel van het Fonds gedegen kennis en ervaring op het gebied van filmproductie;
                        </text:p>
      <text:p text:style-name="definition.term">filmproductie:</text:p>
      <text:p text:style-name="definition.description">
                           een cinematografisch werk;
                        </text:p>
      <text:p text:style-name="definition.term">filmtheater:</text:p>
      <text:p text:style-name="definition.description">
                           een bioscoop die zich onderscheidt door een divers aanbod waarin prioriteit wordt gegeven aan de arthouse film;
                        </text:p>
      <text:p text:style-name="definition.term">het Fonds:</text:p>
      <text:p text:style-name="definition.description">
                           Stichting Nederlands Fonds voor de Film;
                        </text:p>
      <text:p text:style-name="definition.term">internationale filmbijeenkomst:</text:p>
      <text:p text:style-name="definition.description">
                           een incidentele en op film betrekking hebbende samenkomst voor filmprofessionals en/of publiek met als doel kennisontwikkeling
                           en – verspreiding over en profilering en promotie van de Nederlandse film in het buitenland;
                        </text:p>
      <text:p text:style-name="definition.term">praktijkstudie:</text:p>
      <text:p text:style-name="definition.description">
                           een kortlopende studie die aantoonbaar betrekking heeft op de professionele Nederlandse filmpraktijk en die de vakkennis en
                           vaardigheden van de aanvrager vergroot ;
                        </text:p>
      <text:p text:style-name="definition.term">publicatie:</text:p>
      <text:p text:style-name="definition.description">
                           een incidentele en op Nederlandse film betrekking hebbende tekst, afbeelding, beeld of geluidsdrager (niet zijnde een directe
                           kopie van een filmproductie), die vermenigvuldigd wordt met het doel deze onder de (inter)nationale publieke aandacht te brengen;
                        </text:p>
      <text:h text:outline-level="4" text:style-name="artikel_kop">Artikel 2 Toepasselijkheid deelreglement
                  </text:h>
      <text:list text:style-name="list-style-1">
        <text:list-item text:start-value="1">
          <text:p text:style-name="list.start"> Dit deelreglement is van toepassing op subsidies die het Fonds verstrekt voor filmactiviteiten in de categorieën filmfestival,
                           (internationale) filmbijeenkomst, filmtheater, publicatie en praktijkstudie.
                        </text:p>
        </text:list-item>
        <text:list-item text:start-value="2">
          <text:p text:style-name="list.end"> Het Algemeen Reglement is van toepassing naast en in aanvulling op dit deelreglement.
                        </text:p>
        </text:list-item>
      </text:list>
      <text:h text:outline-level="4" text:style-name="artikel_kop">Artikel 3 Subsidiesoorten
                  </text:h>
      <text:list text:style-name="list-style-2">
        <text:list-item text:start-value="1">
          <text:p text:style-name="list.start"> Het bestuur verstrekt ten behoeve van alle in artikel 2 genoemde categorieën projectsubsidies.
                        </text:p>
        </text:list-item>
        <text:list-item text:start-value="2">
          <text:p text:style-name="list.end"> Onverminderd het bepaalde in het vorige lid kan het bestuur in de categorie filmfestival een meerjarige activiteitensubsidie
                           verstrekken.
                        </text:p>
        </text:list-item>
      </text:list>
      <text:h text:outline-level="4" text:style-name="artikel_kop">Artikel 4 Meerjarige activiteitensubsidie filmfestival
                  </text:h>
      <text:list text:style-name="list-style-3">
        <text:list-item text:start-value="1">
          <text:p text:style-name="list.start"> Het bestuur zal om de twee jaar aanvraagronden uitschrijven met betrekking tot meerjarige activiteitensubsidie ten behoeve
                           van filmfestivals.
                        </text:p>
        </text:list-item>
        <text:list-item text:start-value="2">
          <text:p text:style-name="list.cont"> De meerjarige activiteitensubsidie wordt verstrekt voor een periode van twee jaar. Op basis van dit reglement kan een meerjarige
                           activiteitensubsidie worden verstrekt voor de kalenderjaren 2013–2014 en voor de periode 2015-2016.
                        </text:p>
        </text:list-item>
        <text:list-item text:start-value="3">
          <text:p text:style-name="list.cont"> Het bestuur stelt per aanvraagronde het subsidieplafond voor meerjarige activiteitensubsidies ten behoeve van filmfestivals
                           vast.
                        </text:p>
        </text:list-item>
        <text:list-item text:start-value="4">
          <text:p text:style-name="list.end"> Een filmfestival die meerjarige activiteitensubsidie toegewezen heeft gekregen komt gedurende de periode waarop de meerjarige
                           activiteitensubsidie betrekking heeft niet meer in aanmerking voor een projectsubsidie in de categorie filmfestival zoals
                           bedoeld in artikel 3, eerste lid .
                        </text:p>
        </text:list-item>
      </text:list>
      <text:h text:outline-level="4" text:style-name="artikel_kop">Artikel 5. Aanvraag
                  </text:h>
      <text:list text:style-name="list-style-4">
        <text:list-item text:start-value="1">
          <text:p text:style-name="list.start"> Per categorie, en eventueel daarbinnen per adviserend orgaan, zijn aanvraagformulieren digitaal beschikbaar via de website
                           www.filmfonds.nl.
                        </text:p>
        </text:list-item>
        <text:list-item text:start-value="2">
          <text:p text:style-name="list.cont"> Een aanvraag voor eenzelfde filmactiviteit, die tweemaal door het Fonds is afgewezen, wordt niet meer in behandeling genomen.
                        </text:p>
        </text:list-item>
        <text:list-item text:start-value="3">
          <text:p text:style-name="list.cont"> Een aanvraag voor meerjarige activiteitensubsidie in de categorie filmfestival voor de periode 2013–2014 dient uiterlijk
                           1 maart 2012 om 17:00 uur te zijn ontvangen door het Fonds. Een aanvraag voor de periode 2015–2016 dient uiterlijk 1 maart
                           2014 om 17:00 uur te zijn ontvangen door het Fonds.
                        </text:p>
        </text:list-item>
        <text:list-item text:start-value="4">
          <text:p text:style-name="list.cont"> Aanvragen voor de inrichting van een filmtheater kunnen een keer per vier jaar worden ingediend.  
                        </text:p>
        </text:list-item>
        <text:list-item text:start-value="5">
          <text:p text:style-name="list.end"> 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
                        </text:p>
        </text:list-item>
      </text:list>
      <text:h text:outline-level="4" text:style-name="artikel_kop">Artikel 6 Aanvrager
                  </text:h>
      <text:list text:style-name="list-style-5">
        <text:list-item text:start-value="1">
          <text:p text:style-name="list.start"> Een aanvraag voor een subsidie in de categorieën filmfestival en (internationale) filmbijeenkomst wordt gedaan door een op
                           filmgebied gespecialiseerde rechtspersoon, die verantwoordelijk is voor de organisatie van filmfestivals of filmbijeenkomsten.
                        </text:p>
        </text:list-item>
        <text:list-item text:start-value="2">
          <text:p text:style-name="list.cont"> Een aanvraag voor een subsidie in de categorie filmtheater wordt gedaan door een rechtspersoon, die aangemerkt kan worden
                           als eigenaar van een filmtheater.
                        </text:p>
        </text:list-item>
        <text:list-item text:start-value="3">
          <text:p text:style-name="list.cont"> Een aanvraag voor een subsidie in de categorie praktijkstudie wordt gedaan door een filmprofessional.
                        </text:p>
        </text:list-item>
        <text:list-item text:start-value="4">
          <text:p text:style-name="list.cont"> Een aanvraag voor een subsidie in de categorie publicatie wordt gedaan door een rechtspersoon of natuurlijk persoon, die
                           verantwoordelijk is voor de publicatie.
                        </text:p>
        </text:list-item>
        <text:list-item text:start-value="5">
          <text:p text:style-name="list.end"> Aanvragen voor meerjarige activiteitensubsidie in de categorie filmfestival voor de periode 2015–2016 zijn alleen mogelijk
                           voor rechtspersonen die op basis van deze regeling subsidie hebben ontvangen voor de periode 2013–2014.
                        </text:p>
        </text:list-item>
      </text:list>
      <text:h text:outline-level="4" text:style-name="artikel_kop">Artikel 7 Subsidievorm
                  </text:h>
      <text:p text:style-name="artikel">De subsidie ten behoeve van de in dit reglement genoemde filmactiviteiten worden verstrekt in de vorm van een bijdrage á fonds
                     perdu tenzij bijzondere omstandigheden een subsidie in de vorm van een lening of garantie rechtvaardigen.
                  </text:p>
      <text:h text:outline-level="4" text:style-name="artikel_kop">Artikel 8 Beoordeling subsidie voor filmactiviteiten
                  </text:h>
      <text:p text:style-name="artikel">Voor toekenning van de aanvraag dient het oordeel over de kwaliteit van de filmactiviteit positief te zijn. De kwaliteit van
                     de filmactiviteit wordt beoordeeld aan de hand van de beoordelingscriteria in artikel 5 van het Algemeen Reglement.
                  </text:p>
      <text:h text:outline-level="4" text:style-name="artikel_kop">Artikel 9 Onderlinge verhouding financiële bijdragen
                  </text:h>
      <text:p text:style-name="artikel">Het verstrekken van een subsidie in het kader van dit deelreglement bindt het bestuur in geen geval tot het verlenen van enige
                     andere subsidie.
                  </text:p>
      <text:h text:outline-level="4" text:style-name="artikel_kop">Artikel 10 Verplichtingen subsidieontvanger
                  </text:h>
      <text:p text:style-name="artikel">De ontvanger van de subsidie is verplicht:</text:p>
      <text:list text:style-name="list-style-6">
        <text:list-item text:start-value="1">
          <text:p text:style-name="list.start">uiterlijk binnen een termijn van 6 maanden na de subsidieverlening door het Fonds, maar in ieder geval voordat de uitvoering
                           van de filmactiviteit start, aan te tonen dat er financiële dekking is voor de begrote kosten van de filmactiviteit.
                        </text:p>
        </text:list-item>
        <text:list-item text:start-value="2">
          <text:p text:style-name="list.end">na afloop van de filmactiviteit te rapporteren volgens de procedure die is gepubliceerd op de website van het Fonds: www.filmfonds.nl
                           in het Financieel &amp; Productioneel Protocol.
                        </text:p>
        </text:list-item>
      </text:list>
      <text:h text:outline-level="4" text:style-name="artikel_kop">Artikel 11 Weigerings- en intrekkinggronden
                  </text:h>
      <text:list text:style-name="list-style-7">
        <text:list-item text:start-value="1">
          <text:p text:style-name="list.start"> In aanvulling op artikel 14 van het Algemeen Reglement, wordt een aanvraag voor een subsidie afgewezen indien sprake is van
                           een aanvraag voor een filmactiviteit ten behoeve waarvan het bestuur reeds eerder subsidie heeft verleend.
                        </text:p>
        </text:list-item>
        <text:list-item text:start-value="2">
          <text:p text:style-name="list.cont"> In aanvulling op artikel 22 van het Algemeen Reglement is het bestuur bevoegd de subsidie in te trekken wanneer de aanvrager
                           na de subsidieverlening, maar vóór de vaststelling van de subsidie, niet in staat is geweest binnen de in artikel 8, sub a,
                           bedoelde termijn aan te tonen dat de in dat artikel bedoelde financiële dekking van de filmactiviteit definitief is toegezegd
                           door de betreffende financiers en is vastgelegd in (een) overeenkomst(en).
                        </text:p>
        </text:list-item>
        <text:list-item text:start-value="3">
          <text:p text:style-name="list.end"> In geval van een meerjarige activiteitensubsidie zoals bedoeld in artikel 3, tweede lid, is het bestuur bevoegd de subsidie
                           te weigeren of in te trekken als de aanvrager, in de aan de subsidiabele filmactiviteit voorafgaande twee jaar dan wel tijdens
                           de uitvoering van de filmactiviteit,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
      <text:h text:outline-level="3" text:style-name="hoofdstuk_kop">BIJZONDERE BEPALINGEN TEN AANZIEN VAN DE CATEGORIEËN
               </text:h>
      <text:h text:outline-level="4" text:style-name="paragraaf_kop">1. Filmfestival
                  </text:h>
      <text:h text:outline-level="5" text:style-name="artikel_kop">Artikel 12 Subsidiabele activiteit
                     </text:h>
      <text:list text:style-name="list-style-8">
        <text:list-item text:start-value="1">
          <text:p text:style-name="list.start"> Subsidie kan worden verleend voor het organiseren van een filmfestival dat als doel heeft het stimuleren van kennisontwikkeling
                              en – verspreiding over en profilering en promotie van film in Nederland.
                           </text:p>
        </text:list-item>
        <text:list-item text:start-value="2">
          <text:p text:style-name="list.cont"> Uitsluitend filmfestivals die voldoen aan de volgende voorwaarden komen in
                           </text:p>
          <text:p text:style-name="list.cont">aanmerking voor een bijdrage:</text:p>
          <text:list>
            <text:list-item text:start-value="1">
              <text:p text:style-name="list.cont">het filmfestival presenteert een programma dat een meerwaarde heeft ten opzichte van het reguliere aanbod van filmvertoningen
                                    in Nederland;
                                 </text:p>
            </text:list-item>
            <text:list-item text:start-value="2">
              <text:p text:style-name="list.cont">vertoont internationale filmproducties met een artistieke kwaliteit;
                                 </text:p>
            </text:list-item>
            <text:list-item text:start-value="3">
              <text:p text:style-name="list.cont">biedt bezoekers de gelegenheid inzicht te krijgen in en kennis te nemen van ontwikkelen op cinematografisch gebied;
                                 </text:p>
            </text:list-item>
            <text:list-item text:start-value="4">
              <text:p text:style-name="list.cont">heeft een landelijke uitstraling;
                                 </text:p>
            </text:list-item>
            <text:list-item text:start-value="5">
              <text:p text:style-name="list.cont">vindt plaats in Nederland;
                                 </text:p>
            </text:list-item>
            <text:list-item text:start-value="6">
              <text:p text:style-name="list.cont">kent een evenwichtige verhouding tussen kosten, gevraagde bijdrage, recette en publieksbereik;
                                 </text:p>
            </text:list-item>
            <text:list-item text:start-value="7">
              <text:p text:style-name="list.cont">kent geen winstoogmerk;
                                 </text:p>
            </text:list-item>
            <text:list-item text:start-value="8">
              <text:p text:style-name="list.cont">de aanvrager werkt samen met private en publieke (lokale) partners die in belangrijke mate meefinancieren in de kosten van
                                    de filmactiviteit;
                                 </text:p>
            </text:list-item>
          </text:list>
        </text:list-item>
        <text:list-item text:start-value="3">
          <text:p text:style-name="list.cont"> Het bestuur geeft prioriteit aan filmfestivals die:
                           </text:p>
          <text:list>
            <text:list-item text:start-value="1">
              <text:p text:style-name="list.cont">de internationale uitwisseling tussen filmprofessionals stimuleren, en/of
                                 </text:p>
            </text:list-item>
            <text:list-item text:start-value="2">
              <text:p text:style-name="list.cont">de toegankelijkheid voor kinderen en jongeren stimuleren, en/of
                                 </text:p>
            </text:list-item>
            <text:list-item text:start-value="3">
              <text:p text:style-name="list.cont">de innovatie van de cinematografie stimuleren, en/of
                                 </text:p>
            </text:list-item>
            <text:list-item text:start-value="4">
              <text:p text:style-name="list.cont">de talentontwikkeling van makers stimuleren, en/of
                                 </text:p>
            </text:list-item>
            <text:list-item text:start-value="5">
              <text:p text:style-name="list.cont">zich richten op de internationale kinder- en jeugdfilm, animatiefilm en science fiction- of fantasy film en let daarbij op
                                    de spreiding van festivals in Nederland.
                                 </text:p>
            </text:list-item>
          </text:list>
        </text:list-item>
        <text:list-item text:start-value="4">
          <text:p text:style-name="list.cont"> Filmfestivals, die voldoen aan bovenstaande criteria, zich richten op een voor Nederland, binnen het festival landschap,
                              uniek genre en die tevens een internationale uitstraling hebben, kunnen een aanvraag voor een meerjarige activiteitensubsidie
                              indienen voor het organiseren van twee edities van een filmfestival. Prioriteit wordt hierbij gegeven aan festivals die zich
                              richten op de internationale kinder- en jeugdfilm, animatie film en science fiction/fantasy film.
                           </text:p>
          <text:p text:style-name="list.cont">Hieraan zijn de volgende aanvullende voorwaarden verbonden:</text:p>
          <text:list>
            <text:list-item text:start-value="1">
              <text:p text:style-name="list.cont">een aanvrager die in aanmerking wil komen voor een meerjarige activiteitensubsidie dient aan te kunnen tonen dat hij minimaal
                                    drie edities van het betreffende filmfestival heeft georganiseerd;
                                 </text:p>
            </text:list-item>
            <text:list-item text:start-value="2">
              <text:p text:style-name="list.cont">een aanvrager die in aanmerking wil komen voor meerjarige activiteitensubsidie zendt een activiteitenplan, ondernemingsplan,
                                    begroting en financieringsplan voor de desbetreffende periode mee met zijn aanvraag, alsmede prestatiegegevens over de jaren
                                    2009, 2010 en 2011;
                                 </text:p>
            </text:list-item>
            <text:list-item text:start-value="3">
              <text:p text:style-name="list.cont">een aanvrager zendt complete programmagegevens en jaarrekeningen over de jaren 2009, 2010 en 2011 mee bij zijn aanvraag. De
                                    jaarrekening 2011 mag worden nagezonden, mits deze uiterlijk voor 1 mei 2012 is ontvangen;
                                 </text:p>
            </text:list-item>
            <text:list-item text:start-value="4">
              <text:p text:style-name="list.cont">indien een aanvrager geen jaarrekening kan overleggen over enig jaar dient hij een vergelijkbare opgave in. Het bestuur kan
                                    nadere eisen aan deze opgave stellen.
                                 </text:p>
            </text:list-item>
          </text:list>
        </text:list-item>
        <text:list-item text:start-value="5">
          <text:p text:style-name="list.cont"> Filmfestivals die reeds subsidie ontvangen of aan welke subsidie zal worden verleend in de periode 2013–2016 op basis van
                           </text:p>
          <text:list>
            <text:list-item text:start-value="1">
              <text:p text:style-name="list.cont">de Regeling op het specifiek cultuurbeleid;
                                 </text:p>
            </text:list-item>
            <text:list-item text:start-value="2">
              <text:p text:style-name="list.cont">de Deelregeling meerjarige activiteitensubsidies Fonds Podiumkunsten 2013–2016;
                                 </text:p>
            </text:list-item>
            <text:list-item text:start-value="3">
              <text:p text:style-name="list.cont">de Deelregeling meerjarige activiteitensubsidies Fonds voor Cultuurparticipatie 2013–2016;
                                 </text:p>
            </text:list-item>
            <text:list-item text:start-value="4">
              <text:p text:style-name="list.cont">de Deelregeling Meerjarige Programma’s Architectuur, Vormgeving en E-cultuur;
                                 </text:p>
            </text:list-item>
            <text:list-item text:start-value="5">
              <text:p text:style-name="list.cont">de Regeling meerjarige subsidies Nederlands Letterenfonds 2013–2016;
                                 </text:p>
            </text:list-item>
            <text:list-item text:start-value="6">
              <text:p text:style-name="list.end">artikel 2 onder b van de Regeling beeldende kunst, vormgeving en cultureel erfgoed van de Mondriaan Stichting komen niet in
                                    aanmerking voor een projectsubsidie of meerjarige activiteitensubsidie in deze categorie.
                                 </text:p>
            </text:list-item>
          </text:list>
        </text:list-item>
      </text:list>
      <text:h text:outline-level="5" text:style-name="artikel_kop">Artikel 13 Verdeling budget meerjarige activiteitensubsidie filmfestival
                     </text:h>
      <text:list text:style-name="list-style-9">
        <text:list-item text:start-value="1">
          <text:p text:style-name="list.start"> Aanvragen voor meerjarige activiteitensubsidie in de categorie filmfestivals die aan de voorwaarden voldoen om voor subsidie
                              in aanmerking te komen worden onderverdeeld in:
                           </text:p>
          <text:list>
            <text:list-item text:start-value="1">
              <text:p text:style-name="list.start"> Honoreren;
                                 </text:p>
            </text:list-item>
            <text:list-item text:start-value="2">
              <text:p text:style-name="list.cont"> Honoreren voor zover het budget dat toelaat; en
                                 </text:p>
            </text:list-item>
            <text:list-item text:start-value="3">
              <text:p text:style-name="list.cont"> Niet honoreren.
                                 </text:p>
            </text:list-item>
          </text:list>
        </text:list-item>
        <text:list-item text:start-value="2">
          <text:p text:style-name="list.cont"> Als een subsidieplafond ontoereikend is om alle aanvragen met het advies ‘Honoreren voor zover het budget dat toelaat’ te
                              honoreren, worden de aanvragen in een rangorde geplaatst op basis van de beoordelingscriteria zoals deze zijn vastgelegd in
                              het Algemeen Reglement en de nadere bepalingen en prioriteiten zoals vastgelegd in artikel 12, van dit reglement.
                           </text:p>
        </text:list-item>
        <text:list-item text:start-value="3">
          <text:p text:style-name="list.cont"> 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
                           </text:p>
        </text:list-item>
        <text:list-item text:start-value="4">
          <text:p text:style-name="list.cont"> 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
                           </text:p>
        </text:list-item>
        <text:list-item text:start-value="5">
          <text:p text:style-name="list.end"> Als er na het verdelen van de beschikbare budgetten sprake is van een aanzienlijke lacune in de regionale spreiding van filmfestivals
                              kan het bestuur besluiten alsnog subsidie toe te kennen aan een aanvrager op wiens aanvraag anders afwijzend zou zijn beschikt.
                           </text:p>
        </text:list-item>
      </text:list>
      <text:h text:outline-level="5" text:style-name="artikel_kop">Artikel 14 Verantwoording
                     </text:h>
      <text:p text:style-name="artikel">In aanvulling op artikel 19 van het Algemeen Reglement is de subsidieontvanger verplicht om jaarlijks voor 1 mei de verantwoording
                        zoals bedoeld in artikel 12 aan het Fonds te doen toekomen.
                     </text:p>
      <text:h text:outline-level="4" text:style-name="paragraaf_kop">2. (Inter)nationale filmbijeenkomst
                  </text:h>
      <text:h text:outline-level="5" text:style-name="artikel_kop">Artikel 15 Subsidiabele activiteit
                     </text:h>
      <text:p text:style-name="artikel">Subsidie kan worden verleend voor:</text:p>
      <text:list text:style-name="list-style-10">
        <text:list-item text:start-value="1">
          <text:p text:style-name="list.start">een bijeenkomst voor filmprofessionals en/of publiek zoals een presentatie, symposium, masterclass of workshop die als doel
                              heeft het stimuleren van kennisontwikkeling en -verspreiding over en profilering en promotie van film in Nederland; of,
                           </text:p>
        </text:list-item>
        <text:list-item text:start-value="2">
          <text:p text:style-name="list.end">een presentatie of promotionele en marktgerichte activiteit voor filmprofessionals en/of publiek die als doel heeft het stimuleren
                              van kennisontwikkeling en – verspreiding over en profilering en promotie van de Nederlandse film in het buitenland.
                           </text:p>
        </text:list-item>
      </text:list>
      <text:h text:outline-level="5" text:style-name="artikel_kop">Artikel 16 Vereisten aanvraag
                     </text:h>
      <text:list text:style-name="list-style-11">
        <text:list-item text:start-value="1">
          <text:p text:style-name="list.start"> Uitsluitend filmbijeenkomsten als bedoeld onder artikel 15, eerste lid, sub a, die voldoen aan de volgende voorwaarden komen
                              voor subsidie in aanmerking:
                           </text:p>
          <text:list>
            <text:list-item text:start-value="1">
              <text:p text:style-name="list.start">de bijeenkomst heeft een meerwaarde ten opzichte van het bestaande aanbod van filmbijeenkomsten in Nederland;
                                 </text:p>
            </text:list-item>
            <text:list-item text:start-value="2">
              <text:p text:style-name="list.cont">richt zich op deskundigheidsbevordering van Nederlandse filmprofessionals en publiek;
                                 </text:p>
            </text:list-item>
            <text:list-item text:start-value="3">
              <text:p text:style-name="list.cont">biedt bezoekers gelegenheid inzicht te krijgen in en kennis te nemen van ontwikkelingen op cinematografisch gebied en/of in
                                    ontwikkelingen in de (inter)nationale filmindustrie;
                                 </text:p>
            </text:list-item>
            <text:list-item text:start-value="4">
              <text:p text:style-name="list.cont">is in voldoende mate openbaar en toegankelijk;
                                 </text:p>
            </text:list-item>
            <text:list-item text:start-value="5">
              <text:p text:style-name="list.cont">kent geen winstoogmerk;
                                 </text:p>
            </text:list-item>
            <text:list-item text:start-value="6">
              <text:p text:style-name="list.cont">vindt plaats in Nederland;
                                 </text:p>
            </text:list-item>
            <text:list-item text:start-value="7">
              <text:p text:style-name="list.cont">en wordt (mee)gefinancierd door private en publieke (lokale) partners.
                                 </text:p>
            </text:list-item>
          </text:list>
        </text:list-item>
        <text:list-item text:start-value="2">
          <text:p text:style-name="list.cont"> Uitsluitend filmbijeenkomsten als bedoeld onder artikel 11, eerste lid, sub b, die voldoen aan de volgende voorwaarden komen
                              in aanmerking voor een bijdrage:
                           </text:p>
          <text:list>
            <text:list-item text:start-value="1">
              <text:p text:style-name="list.cont">de bijeenkomst genereert voldoende internationale belangstelling onder bestaand en nieuw publiek en professionals in binnenland
                                    en buitenland en levert een aantoonbare bijdrage aan het Nederlands filmklimaat of de Nederlandse productiesector;
                                 </text:p>
            </text:list-item>
            <text:list-item text:start-value="2">
              <text:p text:style-name="list.cont">heeft een meerwaarde ten opzichte van het bestaande aanbod van Nederlandse filmproducties in het buitenland;
                                 </text:p>
            </text:list-item>
            <text:list-item text:start-value="3">
              <text:p text:style-name="list.cont">is in voldoende mate openbaar en toegankelijk;
                                 </text:p>
            </text:list-item>
            <text:list-item text:start-value="4">
              <text:p text:style-name="list.cont">kent geen winst oogmerk;
                                 </text:p>
            </text:list-item>
            <text:list-item text:start-value="5">
              <text:p text:style-name="list.cont">vindt plaats in het buitenland
                                 </text:p>
            </text:list-item>
            <text:list-item text:start-value="6">
              <text:p text:style-name="list.cont">er wordt samengewerkt met andere professionele organisaties en buitenlandse partners;
                                 </text:p>
            </text:list-item>
            <text:list-item text:start-value="7">
              <text:p text:style-name="list.end">en wordt (mee)gefinancierd door private en publieke (inter)nationale partners.
                                 </text:p>
            </text:list-item>
          </text:list>
        </text:list-item>
      </text:list>
      <text:h text:outline-level="4" text:style-name="paragraaf_kop">3. Filmtheater
                  </text:h>
      <text:h text:outline-level="5" text:style-name="artikel_kop">Artikel 17 Subsidiabele activiteit
                     </text:h>
      <text:p text:style-name="artikel">Subsidie kan worden verleend voor de inrichting van een filmtheater in Nederland.</text:p>
      <text:h text:outline-level="5" text:style-name="artikel_kop">Artikel 18 Vereisten
                     </text:h>
      <text:p text:style-name="artikel">Uitsluitend filmtheaters die voldoen aan de volgende voorwaarden komen voor subsidie zoals bedoeld in het vorige artikel in
                        aanmerking:
                     </text:p>
      <text:list text:style-name="list-style-12">
        <text:list-item text:start-value="1">
          <text:p text:style-name="list.start">de aanvrager dient bij de aanvraag een onderbouwd inrichtingsplan te overleggen;
                           </text:p>
        </text:list-item>
        <text:list-item text:start-value="2">
          <text:p text:style-name="list.end">de aanvrager dient bij de aanvraag aan te geven welk bedrag van de verbouwings- of inrichtingkosten van het filmtheater de
                              betreffende gemeente tenminste voor haar rekening neemt.
                           </text:p>
        </text:list-item>
      </text:list>
      <text:h text:outline-level="5" text:style-name="artikel_kop">Artikel 19 weigeringsgronden
                     </text:h>
      <text:p text:style-name="artikel">In aanvulling op artikel 14 van het Algemeen Reglement, wordt een aanvraag voor een subsidie afgewezen indien:</text:p>
      <text:list text:style-name="list-style-13">
        <text:list-item text:start-value="1">
          <text:p text:style-name="list.start">het bestuur het in het vorige artikel bedoelde inrichtingsplan afkeurt;
                           </text:p>
        </text:list-item>
        <text:list-item text:start-value="2">
          <text:p text:style-name="list.cont">de hoogte van de bijdrage aan de inrichting van het filmtheater van de betreffende gemeente naar het oordeel van het bestuur
                              onvoldoende is ten opzichte van de hoogte van de aangevraagde subsidie;
                           </text:p>
        </text:list-item>
        <text:list-item text:start-value="3">
          <text:p text:style-name="list.end">de aanvraag zich geheel of gedeeltelijk richt op de aanschaf van (digitale) apparatuur voor of technische infrastructuur van
                              het filmtheater;
                           </text:p>
        </text:list-item>
      </text:list>
      <text:h text:outline-level="4" text:style-name="paragraaf_kop">4. Praktijkstudie
                  </text:h>
      <text:h text:outline-level="5" text:style-name="artikel_kop">Artikel 20 Subsidiabele activiteit
                     </text:h>
      <text:list text:style-name="list-style-14">
        <text:list-item text:start-value="1">
          <text:p text:style-name="list.start"> Subsidie kan worden verleend voor een praktijkstudie in het binnen- of buitenland.
                           </text:p>
        </text:list-item>
        <text:list-item text:start-value="2">
          <text:p text:style-name="list.end"> Een subsidie voor een praktijkstudie wordt uitsluitend verleend indien het een kortlopende studie van maximaal een jaar betreft,
                              zoals een seminar, cursus, workshop of stage die aantoonbaar betrekking heeft op de professionele Nederlandse filmpraktijk
                              en de vakkennis en vaardigheden van de aanvrager zal vergroten.
                           </text:p>
        </text:list-item>
      </text:list>
      <text:h text:outline-level="5" text:style-name="artikel_kop">Artikel 21 Verplichtingen
                     </text:h>
      <text:p text:style-name="artikel">De ontvanger van een subsidie voor een praktijkstudie dient – indien van toepassing – een bewijs van inschrijving of deelname
                        voor de praktijkstudie van de organiserende instelling binnen een termijn van twee weken na bekendmaking van de verlening
                        van de subsidie te overleggen aan het Fonds.
                     </text:p>
      <text:h text:outline-level="5" text:style-name="artikel_kop">Artikel 22 Weigeringsgronden
                     </text:h>
      <text:p text:style-name="artikel">In aanvulling op artikel 14 van het Algemeen Reglement, een aanvraag voor een subsidie afgewezen indien:</text:p>
      <text:list text:style-name="list-style-15">
        <text:list-item text:start-value="1">
          <text:p text:style-name="list.start">sprake is van een meerjarige opleiding; of
                           </text:p>
        </text:list-item>
        <text:list-item text:start-value="2">
          <text:p text:style-name="list.cont">sprake is van een studie van een instelling, die vanuit de Nederlandse overheid reeds een tegemoetkoming ontvangt voor de
                              kosten van studenten;
                           </text:p>
        </text:list-item>
        <text:list-item text:start-value="3">
          <text:p text:style-name="list.cont">de praktijkstudie reeds is aangevangen op het moment dat de aanvraag is ingediend; of
                           </text:p>
        </text:list-item>
        <text:list-item text:start-value="4">
          <text:p text:style-name="list.cont">de aanvraag voor een subsidie aan een praktijkstudie later dan vier weken voor aanvang van de praktijkstudie wordt ingediend;
                              of
                           </text:p>
        </text:list-item>
        <text:list-item text:start-value="5">
          <text:p text:style-name="list.end">de aanvrager in hetzelfde kalenderjaar reeds een subsidie van het Fonds voor een praktijkstudie heeft ontvangen en daarmee
                              het in het Financieel &amp; Productioneel Protocol benoemde maximum bedrag per aanvrager per jaar overschreden zou worden.
                           </text:p>
        </text:list-item>
      </text:list>
      <text:h text:outline-level="4" text:style-name="paragraaf_kop">5. Publicatie
                  </text:h>
      <text:h text:outline-level="5" text:style-name="artikel_kop">Artikel 23 Subsidiabele activiteit
                     </text:h>
      <text:p text:style-name="artikel">Subsidie kan worden verleend voor de totstandkoming van de volgende publicaties:</text:p>
      <text:list text:style-name="list-style-16">
        <text:list-item text:start-value="1">
          <text:p text:style-name="list.start">Nederlandstalige publicaties ter bevordering van het Nederlandse filmklimaat, en,
                           </text:p>
        </text:list-item>
        <text:list-item text:start-value="2">
          <text:p text:style-name="list.end">buitenlandstalige publicaties over films en filmmakers uit Nederland die als doel hebben het stimuleren van de kennisontwikkeling
                              en – verspreiding over en profilering en promotie van de Nederlandse film in het buitenland.
                           </text:p>
        </text:list-item>
      </text:list>
      <text:h text:outline-level="5" text:style-name="artikel_kop">Artikel 24 Vereisten
                     </text:h>
      <text:p text:style-name="artikel">Een subsidie voor publicaties wordt uitsluitend verleend indien de publicatie:</text:p>
      <text:list text:style-name="list-style-17">
        <text:list-item text:start-value="1">
          <text:p text:style-name="list.start">gericht is op film in Nederland en de Nederlandse film in het bijzonder, en,
                           </text:p>
        </text:list-item>
        <text:list-item text:start-value="2">
          <text:p text:style-name="list.cont">gericht is op een breed publiek en/of
                           </text:p>
        </text:list-item>
        <text:list-item text:start-value="3">
          <text:p text:style-name="list.end">gericht is op een publiek van (inter)nationale filmprofessionals.
                           </text:p>
        </text:list-item>
      </text:list>
      <text:h text:outline-level="3" text:style-name="hoofdstuk_kop">OVERGANGS- EN SLOTBEPALINGEN
               </text:h>
      <text:h text:outline-level="4" text:style-name="artikel_kop">Artikel 25
                  </text:h>
      <text:list text:style-name="list-style-18">
        <text:list-item text:start-value="1">
          <text:p text:style-name="list.start"> Subsidie wordt verleend onder voorbehoud van verstrekking van de bijbehorende middelen door de Minister van Onderwijs, Cultuur
                           en Wetenschap.
                        </text:p>
        </text:list-item>
        <text:list-item text:start-value="2">
          <text:p text:style-name="list.cont"> In alle gevallen waarin dit reglement niet voorziet, beslist het bestuur.
                        </text:p>
        </text:list-item>
        <text:list-item text:start-value="3">
          <text:p text:style-name="list.cont"> Het bestuur kan om zwaarwegende redenen afwijken van dit reglement, voor zover dergelijke afwijkingen verenigbaar zijn met
                           het beoordelingskader voor staatssteun aan de filmsector, zoals dat wordt gehanteerd door de Europese Commissie.
                        </text:p>
        </text:list-item>
        <text:list-item text:start-value="4">
          <text:p text:style-name="list.cont"> Dit reglement met toelichting is vastgesteld door het bestuur met goedkeuring van de Raad van Toezicht op 26 oktober 2011.
                        </text:p>
        </text:list-item>
        <text:list-item text:start-value="5">
          <text:p text:style-name="list.cont"> Dit reglement met toelichting treedt in werking met ingang van de dag na de datum van uitgifte van de Staatscourant waarin
                           zij wordt geplaatst.
                        </text:p>
        </text:list-item>
        <text:list-item text:start-value="6">
          <text:p text:style-name="list.cont"> Het Deelreglement Filmactiviteiten van de Stichting Nederlands Fonds voor de Film van 16 juni 2011 wordt op diezelfde datum
                           ingetrokken.
                        </text:p>
        </text:list-item>
        <text:list-item text:start-value="7">
          <text:p text:style-name="list.cont"> Op alle aanvragen die door het Fonds voor de in lid 5 bedoelde datum zijn ontvangen blijft het Deelreglement Filmactiviteiten
                           van de Stichting Nederlands Fonds voor de Film van 16 juni 2011 van toepassing.
                        </text:p>
        </text:list-item>
        <text:list-item text:start-value="8">
          <text:p text:style-name="list.cont"> Dit reglement wordt aangehaald als Deelreglement Filmactiviteiten van de Stichting Nederlands Fonds voor de film.
                        </text:p>
        </text:list-item>
        <text:list-item text:start-value="9">
          <text:p text:style-name="list.end"> Dit reglement met toelichting wordt bekendgemaakt door kennisgeving ervan in de Staatscourant en op de website van het Nederlands
                           Filmfonds (www.filmfonds.nl).
                        </text:p>
        </text:list-item>
      </text:list>
      <text:h text:outline-level="2" text:style-name="nota-toelichting_kop">TOELICHTING
               </text:h>
      <text:p text:style-name="nota-toelichting">Door het grote aantal reglementen dat door de jaren heen door het Fonds is vastgesteld zijn de werkwijze en procedures die
                  het Fonds hanteert niet altijd overzichtelijk voor de aanvrager en andere belanghebbenden. Dit is aanleiding geweest om deze
                  reglementen te hergroeperen en te vereenvoudigen. Het Fonds heeft hiermee niet beoogd deze reglementen en de daarin beschreven
                  werkwijze en procedures van het Fonds inhoudelijk ingrijpend te wijzigen.
               </text:p>
      <text:p text:style-name="nota-toelichting">Uitgangspunt is geweest om de reglementen vorm te geven in lijn met de verschillende fasen van het productieproces: ontwikkeling,
                  realisering/afwerking en distributie, en daarmee samenhangende andere filmactiviteiten.
               </text:p>
      <text:p text:style-name="nota-toelichting">In het Deelreglement Filmactiviteiten van de Stichting Nederlands Fonds voor de Film van 16 juni 2011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
               </text:p>
      <text:p text:style-name="nota-toelichting">Het reglement beschrijft in het algemeen deel onder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
               </text:p>
      <text:p text:style-name="nota-toelichting">Omdat de meerjarige activiteitensubsidie ten behoeve van filmfestivals nog niet in het deelreglement van 16 juni 2011 was
                  opgenomen, is het deelreglement van 16 juni 2011 vervangen door onderhavig deelreglement. Daarnaast is ten opzichte van het
                  deelreglement van 16 juni 2011 een aantal technische wijzigingen doorgevoerd.
               </text:p>
      <text:h text:outline-level="3" text:style-name="divisiekop1">Artikel  1  (definities)
               </text:h>
      <text:p text:style-name="nota-toelichting">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text:p>
      <text:p text:style-name="nota-toelichting">In het geval van een praktijkstudie gaat het om een kortlopende (post academische) studie van een specifieke filmprofessional
                  ter verdieping van het filmvak.
               </text:p>
      <text:h text:outline-level="3" text:style-name="divisiekop1">Artikel 31  (subsidiesoorten)
               </text:h>
      <text:p text:style-name="nota-toelichting">In de categorie filmfestival kan het bestuur een meerjarige activiteitensubsidie verlenen voor filmactiviteiten in de vorm
                  van een filmfestival.
               </text:p>
      <text:h text:outline-level="3" text:style-name="divisiekop1">Artikel 8  (beoordeling subsidie voor filmactiviteiten)
               </text:h>
      <text:p text:style-name="nota-toelichting">De ingediende aanvragen voor een meerjarige activiteitensubsidie ten behoeve van een filmfestival worden met inachtneming
                  van de beoordelingscriteria zoals deze zijn vastgelegd in het Algemeen Reglement integraal tegen elkaar afgewogen.
               </text:p>
      <text:h text:outline-level="3" text:style-name="divisiekop1">Artikel  10  (verplichtingen subsidieontvanger)
               </text:h>
      <text:p text:style-name="nota-toelichting">De ontvanger van de subsidie toont met het activiteitenverslag aan dat de subsidie is besteed in overeenstemming met de in
                  de aanvraag begrote kosten en de beschreven filmactiviteit.
               </text:p>
      <text:h text:outline-level="3" text:style-name="divisiekop1">Artikel  12  (subsidiabele activiteit filmfestival)
               </text:h>
      <text:p text:style-name="nota-toelichting">De in het tweede lid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
               </text:p>
      <text:p text:style-name="nota-toelichting">Aanvragen voor meerjarige activiteitensubsidies in de categorie filmfestival dienen te voldoen aan alle voorwaarden gesteld
                  in het tweede lid en het vierde lid. Onderdeel van de aanvraag vormt een activiteitenplan en ondernemingsplan van maximaal
                  5000 woorden waarin de voornemens van de aanvragende instelling voor de periode 2013–2014 staan en de wijze waarop de instelling
                  die voornemens wil realiseren en financieren. Het activiteitenplan dient onderbouwd te zijn met de prestaties van de aanvragende
                  instelling in de periode 2009–2011.
               </text:p>
      <text:p text:style-name="alineagroep">De volgende vragen dienen in het activiteitenplan beantwoord te worden:</text:p>
      <text:p text:style-name="alineagroep.end">Wat zijn de missie, visie en hoofddoelstelling van de instelling? Waarom is het aanbod van uw instelling van nationaal en/of
                     internationaal belang en op welke wijze onderscheidt dit aanbod zich ten opzichte van het reguliere filmaanbod en andere filmfestivals
                     in Nederland? Welke activiteiten zal de instelling in de periode 2013–2014 uitvoeren. Wat is de visie van de instelling op
                     (publieks)bereik en wat zijn de doelstellingen op dit gebied? Wat is de visie op internationale samenwerking waaronder de
                     deskundigheidsbevordering van filmprofessionals en wat zijn de doelstellingen op dit gebied? Wat is de visie van de instelling
                     op educatieve activiteiten voor schoolgaande kinderen en wat zijn de doelstellingen op dit gebied? Wat is de visie van de
                     instelling op gebied van professionele talentontwikkeling en wat zijn de doelstellingen op dit gebied? Wat is de visie van
                     de instelling op het gebied van innovatie en wat zijn de doelstellingen op dit gebied?
                  </text:p>
      <text:p text:style-name="alineagroep">De volgende vragen dienen in het ondernemingsplan beantwoord te worden:</text:p>
      <text:p text:style-name="alineagroep">Welk verdienmodel wordt door de instelling gehanteerd en wat zijn de doelstellingen op het gebied van ondernemerschap? Hoe
                     brengt de instelling haar activiteiten onder de aandacht van het publiek? Hoe zijn de kwaliteit en de beleidsdoelstellingen
                     van de instelling geborgd in de organisatie?
                  </text:p>
      <text:p text:style-name="alineagroep.end">Daarnaast dient bij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2009, 2010 en 2011 volgens het model-prestatiegegevens
                     meerjarige filmfestivals bijgevoegd te worden.
                  </text:p>
      <text:h text:outline-level="3" text:style-name="divisiekop1">Artikel  15  (subsidiabele activiteit (internationale) filmbijeenkomst)
               </text:h>
      <text:p text:style-name="nota-toelichting">Het Fonds ondersteunt presentaties of promotionele en marktgerichte activiteiten voor filmprofessionals en/of publiek die
                  als doel hebben het stimuleren van de kennisontwikkeling en – verspreiding over en profilering en promotie  van de Nederlandse
                  film in het buitenland en de ontwikkeling van projecten zoals een presentatie of publicatie of promotionele en marktgerichte
                  filmactiviteit van bijvoorbeeld Nederlandse filmfestivals, die hieraan een bijdrage leveren. De middelen zijn bedoeld voor
                  projecten die bij voorkeur plaatsvinden in de prioriteitslanden waarop het Internationaal Cultuurbeleid van de Rijksoverheid
                  zich richt, dan wel in samenwerking met daaruit afkomstige professionals worden uitgevoerd. Dit zijn de lidstaten van de Europese
                  Unie en verder: Kroatië, Roemenië, Bulgarije, Turkije, Canada, Verenigde Staten, Japan, Suriname, Zuid-Afrika, Indonesië,
                  Rusland, Egypte, Marokko en China.
               </text:p>
      <text:h text:outline-level="3" text:style-name="divisiekop1">Artikel  16  (vereisten aanvraag (inter)nationale filmbijeenkomst)
               </text:h>
      <text:p text:style-name="nota-toelichting">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