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37</text:p>
      <text:p text:style-name="publicatie-titel.end">15 november 2011</text:p>
      <text:h text:outline-level="1" text:style-name="staatscourant_kop">Ontwerpbeschikking op de vergunningsaanvraag van het UMCG te Groningen voor introductie in het milieu van genetisch gemodificeerde
            organismen
         </text:h>
      <text:h text:outline-level="3" text:style-name="divisiekop1">Vergunningsaanvraag van het UMCG
                  </text:h>
      <text:p text:style-name="alineagroep">Op 07-04-2011 heeft het Ministerie van Infrastructuur en Milieu (hierna: IenM) van het Universitair Medisch Centrum Groningen
                        te Groningen een vergunningsaanvraag op grond van het Besluit genetisch gemodificeerde organismen milieubeheer (hierna: Besluit
                        ggo) ontvangen voor introductie in het milieu van genetisch gemodificeerde organismen. De aanvraag is geregistreerd met het
                        kenmerk PorM/RB IM 11-002.
                     </text:p>
      <text:p text:style-name="alineagroep">De aanvraag betreft een klinische studie, waarbij gebruikgemaakt wordt van een viraal vaccin dat gebaseerd is op een verzwakt
                        alphavirus waarin sequenties van tumor antigenen zijn ingebracht. Het doel van de studie is het ontwikkelen van een nieuwe
                        behandelmethode tegen baarmoederhalskanker veroorzaakt door het humaan papilloma virus. De werkzaamheden zijn voorgenomen
                        plaats te vinden in de gemeente Groningen.
                     </text:p>
      <text:p text:style-name="alineagroep.end">Op grond van het Besluit ggo dient de Staatssecretaris van IenM op deze aanvraag te beslissen.</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16-11-2011, op werkdagen ter inzage bij het
                        Ministerie van IenM, afdeling Documentaire Informatie (C01 70), Rijnstraat 8 te Den Haag.
                     </text:p>
      <text:p text:style-name="alineagroep">De stukken kunnen daar ingezien worden van maandag t/m vrijdag van 8.30 uur tot 17.00 uur na afspraak via telefoon of e-mail
                        (tel. 070-339 31 56, e-mailadres: secretariaat.risicobeleid@minienm.nl). De bezoeker dient zich te melden bij de receptie.
                     </text:p>
      <text:p text:style-name="alineagroep.end">Deze kennisgeving, de ontwerpbeschikking en de bijbehorende stukken zijn ook beschikbaar op de internetpagina http://bggo.rivm.nl.</text:p>
      <text:h text:outline-level="3" text:style-name="divisiekop1">Inspraak
                  </text:h>
      <text:p text:style-name="alineagroep">Tot en met 27-12-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onder vermelding van dossierkenmerk PorM/RB IM 11-002, te worden gezonden aan:</text:p>
      <text:p text:style-name="alineagroep">De Staatssecretaris van IenM</text:p>
      <text:p text:style-name="alineagroep">t.a.v. RIVM/SEC/Bureau GGO</text:p>
      <text:p text:style-name="alineagroep">Postbus 1</text:p>
      <text:p text:style-name="alineagroep">3720 BA  Bilthoven</text:p>
      <text:p text:style-name="alineagroep">De zienswijze moet zijn ondertekend en van een datum, naam en adres voorzien zijn. Er worden geen ontvangstbevestigingen op
                        ingediende zienswijzen verstuurd. Zienswijzen die per e-mail worden ingestuurd, worden niet geaccepteerd.
                     </text:p>
      <text:p text:style-name="alineagroep.end">Voor verdere vragen over het indienen van zienswijzen zie het ‘veelgestelde vragen’gedeelte op de internetpagina http://bggo.riv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p de vergunningsaanvraag van het UMCG te Groningen voor introductie in het milieu van genetisch gemodificeerde
         organis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chikking op de vergunningsaanvraag van het UMCG te Groningen voor introductie in het milieu van genetisch gemodificeerde
         organismen
      </dc:title>
  </office:meta>
</office:document-meta>
</file>