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26</text:p>
      <text:p text:style-name="publicatie-titel.end">16 november 2011</text:p>
      <text:h text:outline-level="1" text:style-name="staatscourant_kop">Ter inzagelegging autorisatiebesluiten en tabelgegevens
         </text:h>
      <text:p text:style-name="circulaire-tekst">De minister van Binnenlandse Zaken en Koninkrijksrelaties maakt bekend dat de onderstaande autorisatiebesluiten op grond van
                  artikel 91 en 99 van de Wet gemeentelijke basisadministratie persoonsgegevens ter inzage liggen.
               </text:p>
      <text:p text:style-name="circulair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alineagroep.end">De autorisatiebesluiten voor de volgende afnemers en bijzondere derden zijn op 1 november 2011 inwerking getreden:</text:p>
      <text:list text:style-name="list-style-1">
        <text:list-item>
          <text:p text:style-name="list.start">Het Nederlands Kanker Instituut-Antoni Van Leeuwenhoek ziekenhuis en het Erasmus Medisch Centrum in verband met het onderzoek
                           ‘Ovarium stimulatie en Gynaecologische Aandoeningen’
                        </text:p>
        </text:list-item>
        <text:list-item>
          <text:p text:style-name="list.end">Stichting Bureau Krediet Registratie
                        </text:p>
        </text:list-item>
      </text:list>
      <text:p text:style-name="alineagroep.end">De machtigingen ex art. 15 voor de volgende gemeente is op 9 november 2011 in werking getreden:</text:p>
      <text:list text:style-name="list-style-2">
        <text:list-item>
          <text:p text:style-name="list.single">Het college van burgemeester en wethouders van de gemeente Enkhuizen
                        </text:p>
        </text:list-item>
      </text:list>
      <text:p text:style-name="alineagroep.end">De autorisatiebesluiten voor de volgende afnemers en bijzondere derden treden op 1 december 2011 in werking:</text:p>
      <text:list text:style-name="list-style-3">
        <text:list-item>
          <text:p text:style-name="list.start">Het dagelijks bestuur van de Gemeenschappelijke Gezondheidsdienst Zeeland ten behoeve van de OGGZ en de Inspectie Kinderopvang
                        </text:p>
        </text:list-item>
        <text:list-item>
          <text:p text:style-name="list.cont">Het algemeen bestuur van Werkvoorzieningschap de Dommel
                        </text:p>
        </text:list-item>
        <text:list-item>
          <text:p text:style-name="list.end">Raad van Bestuur van Stichting GGZ inGeest
                        </text:p>
        </text:list-item>
      </text:list>
      <text:p text:style-name="alineagroep.end">De autorisatiebesluiten voor de volgende afnemers en bijzondere derden worden op 1 december 2011 gewijzigd:</text:p>
      <text:list text:style-name="list-style-4">
        <text:list-item>
          <text:p text:style-name="list.start">Het algemeen bestuur van de Intergemeentelijke Sociale Dienst, Bureau Leerlingzaken en Inburgering
                        </text:p>
        </text:list-item>
        <text:list-item>
          <text:p text:style-name="list.cont">Het algemeen bestuur van de Gemeenschappelijke regeling werkvoorzieningschap
                        </text:p>
        </text:list-item>
        <text:list-item>
          <text:p text:style-name="list.cont">Fryslân-West
                        </text:p>
        </text:list-item>
        <text:list-item>
          <text:p text:style-name="list.cont">Stichting Bevolkingsonderzoek Zuid
                        </text:p>
        </text:list-item>
        <text:list-item>
          <text:p text:style-name="list.cont">Stichting Bevolkingsonderzoek Zuid-West
                        </text:p>
        </text:list-item>
        <text:list-item>
          <text:p text:style-name="list.cont">Het gemeentebestuur van de gemeente Rozendaal
                        </text:p>
        </text:list-item>
        <text:list-item>
          <text:p text:style-name="list.cont">Het dagelijks bestuur van Waterschap Peel en Maasvallei
                        </text:p>
        </text:list-item>
        <text:list-item>
          <text:p text:style-name="list.cont">Het dagelijks bestuur van Waterschap Roer en Overmaas
                        </text:p>
        </text:list-item>
        <text:list-item>
          <text:p text:style-name="list.cont">De heffingsambtenaar en invorderingsambtenaar van het Hoogheemraadschap van Schieland en de Krimpenerwaard
                        </text:p>
        </text:list-item>
        <text:list-item>
          <text:p text:style-name="list.cont">Het dagelijks bestuur van het Hoogheemraadschap van Schieland en de Krimpenerwaard
                        </text:p>
        </text:list-item>
        <text:list-item>
          <text:p text:style-name="list.cont">De heffingsambtenaar en invorderingsambtenaar van het Hoogheemraadschap Delfland
                        </text:p>
        </text:list-item>
        <text:list-item>
          <text:p text:style-name="list.cont">Het dagelijks bestuur van het Hoogheemraadschap van Delfland
                        </text:p>
        </text:list-item>
        <text:list-item>
          <text:p text:style-name="list.cont">De heffingsambtenaar en invorderingsambtenaar van het openbaar lichaam Belastingsamenwerking Oost-Brabant
                        </text:p>
        </text:list-item>
        <text:list-item>
          <text:p text:style-name="list.cont">Het dagelijks bestuur van het openbaar lichaam Belastingsamenwerking Gemeenten en Waterschappen
                        </text:p>
        </text:list-item>
        <text:list-item>
          <text:p text:style-name="list.cont">De heffingsambtenaar en invorderingsambtenaar van het Hoogheemraadschap Amstel, Gooi en Vecht
                        </text:p>
        </text:list-item>
        <text:list-item>
          <text:p text:style-name="list.cont">Het dagelijks bestuur van het Hoogheemraadschap Amstel, Gooi en Vecht
                        </text:p>
        </text:list-item>
        <text:list-item>
          <text:p text:style-name="list.cont">De heffingsambtenaar en invorderingsambtenaar van het Hoogheemraadschap De Stichtse Rijnlanden
                        </text:p>
        </text:list-item>
        <text:list-item>
          <text:p text:style-name="list.cont">Het dagelijks bestuur van het Hoogheemraadschap De Stichtse Rijnlanden
                        </text:p>
        </text:list-item>
        <text:list-item>
          <text:p text:style-name="list.cont">De heffingsambtenaar en invorderingsambtenaar van het Hoogheemraadschap Hollands Noorderkwartier
                        </text:p>
        </text:list-item>
        <text:list-item>
          <text:p text:style-name="list.cont">Het dagelijks bestuur van het Hoogheemraadschap Hollands Noorderkwartier
                        </text:p>
        </text:list-item>
        <text:list-item>
          <text:p text:style-name="list.cont">De heffingsambtenaar en invorderingsambtenaar van het Waterschap De Dommel
                        </text:p>
        </text:list-item>
        <text:list-item>
          <text:p text:style-name="list.cont">Het dagelijks bestuur van Waterschap De Dommel
                        </text:p>
        </text:list-item>
        <text:list-item>
          <text:p text:style-name="list.cont">Het dagelijks bestuur van Waterschap AA en Maas
                        </text:p>
        </text:list-item>
        <text:list-item>
          <text:p text:style-name="list.cont">De heffingsambtenaar en invorderingsambtenaar van Belastingsamenwerking Oost-Brabant
                        </text:p>
        </text:list-item>
        <text:list-item>
          <text:p text:style-name="list.cont">De heffingsambtenaar en invorderingsambtenaar van het Waterschap Brabantse Delta
                        </text:p>
        </text:list-item>
        <text:list-item>
          <text:p text:style-name="list.cont">Het dagelijks bestuur van het Waterschap Brabantse Delta
                        </text:p>
        </text:list-item>
        <text:list-item>
          <text:p text:style-name="list.cont">De heffingsambtenaar en invorderingsambtenaar van het Waterschap Scheldestromen
                        </text:p>
        </text:list-item>
        <text:list-item>
          <text:p text:style-name="list.cont">Het dagelijks bestuur van het Waterschap Scheldestromen
                        </text:p>
        </text:list-item>
        <text:list-item>
          <text:p text:style-name="list.cont">Het dagelijks bestuur van de gemeenschappelijke regeling Cocensus
                        </text:p>
        </text:list-item>
        <text:list-item>
          <text:p text:style-name="list.cont">Het dagelijks bestuur van de gemeenschappelijke regeling Samenwerkingsverband Vastgoedinformatie Heffing en Waardebepaling
                           (SVHW)
                        </text:p>
        </text:list-item>
        <text:list-item>
          <text:p text:style-name="list.cont">Het dagelijks bestuur van het Waterschap Hollandse Delta
                        </text:p>
        </text:list-item>
        <text:list-item>
          <text:p text:style-name="list.cont">Het dagelijks bestuur van het Hoogheemraadschap van Rijnland
                        </text:p>
        </text:list-item>
        <text:list-item>
          <text:p text:style-name="list.cont">Der heffingsambtenaar en de invorderingsambtenaar van de gemeenschappelijke regeling Belastingsamenwerking Gouwe-Rijnland
                        </text:p>
        </text:list-item>
        <text:list-item>
          <text:p text:style-name="list.cont">De heffingsambtenaar en de invorderingsambtenaar van de Gemeenschappelijke Regeling Belastingsamenwerking Rivierenland
                        </text:p>
        </text:list-item>
        <text:list-item>
          <text:p text:style-name="list.cont">Het dagelijks bestuur van het Waterschap Rivierenland
                        </text:p>
        </text:list-item>
        <text:list-item>
          <text:p text:style-name="list.cont">Het dagelijks bestuur van de openbare gezondheidszorg Amstelland
                        </text:p>
        </text:list-item>
        <text:list-item>
          <text:p text:style-name="list.cont">De colleges van burgemeester en wethouders van de gemeenten Amsterdam en Diemen ten behoeve van de GGD Amsterdam
                        </text:p>
        </text:list-item>
        <text:list-item>
          <text:p text:style-name="list.cont">Stichting Amphia
                        </text:p>
        </text:list-item>
        <text:list-item>
          <text:p text:style-name="list.cont">Stichting Arkin
                        </text:p>
        </text:list-item>
        <text:list-item>
          <text:p text:style-name="list.cont">Stichting Deventer Ziekenhuis
                        </text:p>
        </text:list-item>
        <text:list-item>
          <text:p text:style-name="list.cont">Stichting Protestants Christelijk Ziekenhuis Ikazia
                        </text:p>
        </text:list-item>
        <text:list-item>
          <text:p text:style-name="list.cont">Stichting Laurentius Ziekenhuis
                        </text:p>
        </text:list-item>
        <text:list-item>
          <text:p text:style-name="list.cont">Leids Universitair Medisch Centrum
                        </text:p>
        </text:list-item>
        <text:list-item>
          <text:p text:style-name="list.cont">Stichting Orbis medisch en zorgconcern ten behoeve van het Maaslandziekenhuis
                        </text:p>
        </text:list-item>
        <text:list-item>
          <text:p text:style-name="list.cont">Het Maasstad ziekenhuis
                        </text:p>
        </text:list-item>
        <text:list-item>
          <text:p text:style-name="list.cont">Stichting Samenwerkende Zorginstellingen Noord-Oost Utrecht
                        </text:p>
        </text:list-item>
        <text:list-item>
          <text:p text:style-name="list.cont">Stichting Rivierduinen
                        </text:p>
        </text:list-item>
        <text:list-item>
          <text:p text:style-name="list.cont">Stichting Slotervaartziekenhuis
                        </text:p>
        </text:list-item>
        <text:list-item>
          <text:p text:style-name="list.cont">Stichting Medisch Centrum Haaglanden
                        </text:p>
        </text:list-item>
        <text:list-item>
          <text:p text:style-name="list.cont">VU Medisch Centrum
                        </text:p>
        </text:list-item>
        <text:list-item>
          <text:p text:style-name="list.cont">Stichting Pensioenfonds C1000
                        </text:p>
        </text:list-item>
        <text:list-item>
          <text:p text:style-name="list.cont">De minister van Volksgezondheid, Welzijn en Sport te behoeve van het Rijksinstituut voor Volksgezondheid en Milieu
                        </text:p>
        </text:list-item>
        <text:list-item>
          <text:p text:style-name="list.cont">De directeur van het Centraal Administratie Kantoor Bijzondere Zorgkosten B.V.
                        </text:p>
        </text:list-item>
        <text:list-item>
          <text:p text:style-name="list.cont">De minister van Economische Zaken, Landbouw en Innovatie ten behoeve van het Agentschap Telecom
                        </text:p>
        </text:list-item>
        <text:list-item>
          <text:p text:style-name="list.cont">Het bestuur van de Stichting Waarborgfonds Motorverkeer
                        </text:p>
        </text:list-item>
        <text:list-item>
          <text:p text:style-name="list.cont">Het bestuur van het Nederlands Bureau Motorrijtuigverzekeraars
                        </text:p>
        </text:list-item>
        <text:list-item>
          <text:p text:style-name="list.cont">De minister van Sociale Zaken en Werkgelegenheid ten behoeve van de Sociale Inlichtingen- en Opsporingsdienst
                        </text:p>
        </text:list-item>
        <text:list-item>
          <text:p text:style-name="list.cont">De minister van Veiligheid en Justitie ten behoeve van het Centraal Justitieel Incassobureau
                        </text:p>
        </text:list-item>
        <text:list-item>
          <text:p text:style-name="list.cont">De minister van Veiligheid en Justitie ten behoeve van de Raad voor de Kinderbescherming
                        </text:p>
        </text:list-item>
        <text:list-item>
          <text:p text:style-name="list.cont">De directie van het Landelijk Bureau Inning Onderhoudsbijdragen
                        </text:p>
        </text:list-item>
        <text:list-item>
          <text:p text:style-name="list.cont">De staatssecretaris van Defensie ten behoeve van KPMG Management Services B.V.
                        </text:p>
        </text:list-item>
        <text:list-item>
          <text:p text:style-name="list.cont">De minister van Onderwijs, Cultuur en Wetenschap ten behoeve van KPMG Management Services
                        </text:p>
        </text:list-item>
        <text:list-item>
          <text:p text:style-name="list.cont">De minister van Binnenlandse Zaken en Koninkrijksrelaties ten behoeve van de Immigratie en Naturalisatiedienst
                        </text:p>
        </text:list-item>
        <text:list-item>
          <text:p text:style-name="list.cont">De minister van Volksgezondheid, Welzijn en Sport ten behoeve van het Rijksinstituut voor Volksgezondheid en Milieu in verband
                           met het Rijksvaccinatieprogramma
                        </text:p>
        </text:list-item>
        <text:list-item>
          <text:p text:style-name="list.end">De minister van Volksgezondheid, Welzijn en Sport ten behoeve van het Rijksinstituut voor Volksgezondheid en Milieu in verband
                           met het uitvoeren van het bevolkingsonderzoek Prenatale Screening Infectieziekten en Erytrocytenimmumisatie
                        </text:p>
        </text:list-item>
      </text:list>
      <text:p text:style-name="circulaire-tekst">De autorisatiebesluiten van de volgende afnemers en bijzondere derden worden per 1 december 2011 ingetrokken:</text:p>
      <text:list text:style-name="list-style-5">
        <text:list-item>
          <text:p text:style-name="list.start"> Het Landelijk register Kinderopvang
                     </text:p>
        </text:list-item>
        <text:list-item>
          <text:p text:style-name="list.end"> Stichting Pensioenfonds Alcatel Nederlan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 inzagelegging autorisatiebesluiten en tabelgegeven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 inzagelegging autorisatiebesluiten en tabelgegevens</dc:title>
  </office:meta>
</office:document-meta>
</file>