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10</text:p>
      <text:p text:style-name="publicatie-titel.end">14 november 2011</text:p>
      <text:h text:outline-level="1" text:style-name="staatscourant_kop">Regeling van de Staatssecretaris van Economische Zaken, Landbouw en Innovatie van 7 november 2011, nr. WJZ / 11158559, houdende
            regels ter uitvoering van de Wet strategische diensten (Uitvoeringsregeling strategische diensten)
         </text:h>
      <text:p text:style-name="wie">De Staatssecretaris van Economische Zaken, Landbouw en Innovatie,</text:p>
      <text:p text:style-name="considerans.al">Gelet op verordening (EG) nr. 428/2009 van de Raad van 5 mei 2009 tot instelling van een communautaire regeling voor controle
                  op de uitvoer, de overbrenging, de tussenhandel en de doorvoer van producten voor tweeërlei gebruik (PbEU 2009, L 134) en
                  de artikelen 7, derde lid, onderdeel b, en vierde lid, 10, derde lid, 14, tweede lid, 23, derde lid, onderdeel b, en vierde
                  lid, 24, vierde lid, en 25, tweede lid, van de Wet strategische diensten;
               </text:p>
      <text:p text:style-name="afkondiging">Besluit:</text:p>
      <text:h text:outline-level="3" text:style-name="artikel_kop">Artikel 1
                  </text:h>
      <text:p text:style-name="artikel">In deze regeling wordt verstaan onder:</text:p>
      <text:p text:style-name="definition.term">– ERA:
                     </text:p>
      <text:p text:style-name="definition.description">het Europees Ruimte Agentschap in Noordwijk, opgericht bij het Verdrag tot oprichting van het Europees Ruimte Agentschap (Trb. 1990, 43);
                        </text:p>
      <text:p text:style-name="definition.term">– gemeenschappelijke EU-lijst van militaire goederen:
                     </text:p>
      <text:p text:style-name="definition.description">de lijst van goederen waarop Gemeenschappelijk standpunt 2008/944/GBVB van de Raad van 8 december 2008 tot vaststelling van
                           gemeenschappelijke voorschriften voor de controle op de uitvoer van militaire goederen en technologie van toepassing is;
                        </text:p>
      <text:p text:style-name="definition.term">– globale vergunning:
                     </text:p>
      <text:p text:style-name="definition.description"> een vergunning die wordt verleend aan een dienstverlener voor het verlenen van een categorie van diensten aan een of meer
                           met naam genoemde afnemers in een of meer landen die geen deel uitmaken van de Europese Unie;
                        </text:p>
      <text:p text:style-name="definition.term">– individuele vergunning:
                     </text:p>
      <text:p text:style-name="definition.description">een vergunning die wordt verleend aan een dienstverlener voor het verlenen van bepaalde diensten aan één afnemer in een land
                           dat geen deel uitmaakt van de Europese Unie;
                        </text:p>
      <text:p text:style-name="definition.term">– inspecteur:
                     </text:p>
      <text:p text:style-name="definition.description">de Algemeen Directeur Douane;</text:p>
      <text:p text:style-name="definition.term">– Joint Force Command Brunssum:
                     </text:p>
      <text:p text:style-name="definition.description">het te Brunssum gevestigde hoofdkwartier, bedoeld in de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ext:span text:style-name="cur">Trb.</text:span> 1964, 131);
                        </text:p>
      <text:p text:style-name="definition.term">– NAVO-strijdkrachten:
                     </text:p>
      <text:p text:style-name="definition.description">de strijdkrachten van een vreemde mogendheid, die partij is bij het Noord-Atlantisch Verdrag (Stb. J 335);</text:p>
      <text:p text:style-name="definition.term">– minister:
                     </text:p>
      <text:p text:style-name="definition.description">de Minister van Economische Zaken, Landbouw en Innovatie;</text:p>
      <text:p text:style-name="definition.term">– wet:
                     </text:p>
      <text:p text:style-name="definition.description">de Wet strategische diensten.</text:p>
      <text:h text:outline-level="3" text:style-name="artikel_kop">Artikel 2
                  </text:h>
      <text:p text:style-name="artikel">Voor de toepassing van de artikelen 7, derde lid, onderdeel b, en 23, derde lid, onderdeel b, van de wet worden de volgende
                     landen aangewezen: Afghanistan, Angola, Belarus, Birma/Myanmar, Congo, Egypte, Eritrea, Guinee, India, Irak, Iran, Israël,
                     Ivoorkust, Libanon, Liberia, Libië, Noord-Korea, Pakistan, Soedan, Somalië, Syrië, Zimbabwe, Zuid-Soedan.
                  </text:p>
      <text:h text:outline-level="3" text:style-name="artikel_kop">Artikel 3
                  </text:h>
      <text:list text:style-name="list-style-1">
        <text:list-item text:start-value="1">
          <text:p text:style-name="list.start"> De mededeling omtrent tussenhandeldiensten, bedoeld in artikel 7, onderscheidenlijk artikel 23 van de wet, wordt schriftelijk
                           gedaan en wordt gezonden naar de inspecteur.
                        </text:p>
        </text:list-item>
        <text:list-item text:start-value="2">
          <text:p text:style-name="list.cont"> De mededeling bevat:
                        </text:p>
          <text:list>
            <text:list-item text:start-value="1">
              <text:p text:style-name="list.cont">de naam en het adres van degene die de mededeling doet;
                              </text:p>
            </text:list-item>
            <text:list-item text:start-value="2">
              <text:p text:style-name="list.cont">de naam en het adres van de afnemer of de afnemers van de tussenhandeldiensten;
                              </text:p>
            </text:list-item>
            <text:list-item text:start-value="3">
              <text:p text:style-name="list.cont">de aard van de dienstverlening;
                              </text:p>
            </text:list-item>
            <text:list-item text:start-value="4">
              <text:p text:style-name="list.cont">de beschrijving van de goederen voor tweeërlei gebruik waarop de tussenhandeldiensten betrekking hebben, met vermelding van
                                 de omschrijving en het postnummer daarvan overeenkomstig bijlage I bij verordening 428/2009, en de hoeveelheid van deze goederen;
                              </text:p>
            </text:list-item>
            <text:list-item text:start-value="5">
              <text:p text:style-name="list.cont">het land of de landen van herkomst en het land of de landen van bestemming, met inbegrip van de eindbestemming, van de goederen
                                 waarop de tussenhandeldiensten betrekking hebben;
                              </text:p>
            </text:list-item>
            <text:list-item text:start-value="6">
              <text:p text:style-name="list.cont">informatie over het eindgebruik en de eindgebruiker of de eindgebruikers van de goederen waarop de tussenhandeldiensten betrekking
                                 hebben.
                              </text:p>
            </text:list-item>
          </text:list>
        </text:list-item>
        <text:list-item text:start-value="3">
          <text:p text:style-name="list.end"> De mededeling wordt gedaan uiterlijk twee weken voordat de dienstverlening plaatsvindt.
                        </text:p>
        </text:list-item>
      </text:list>
      <text:h text:outline-level="3" text:style-name="artikel_kop">Artikel 4
                  </text:h>
      <text:list text:style-name="list-style-2">
        <text:list-item text:start-value="1">
          <text:p text:style-name="list.start"> Artikel 10, eerste lid, van de wet is niet van toepassing op tussenhandeldiensten militaire goederen die betrekking hebben
                           op:
                        </text:p>
          <text:list>
            <text:list-item text:start-value="1">
              <text:p text:style-name="list.start">militaire goederen, bestemd voor gebruik door de Nederlandse strijdkrachten;
                              </text:p>
            </text:list-item>
            <text:list-item text:start-value="2">
              <text:p text:style-name="list.cont">militaire goederen, eigendom van en bestemd voor gebruik door NAVO-strijdkrachten of het Joint Force Command in Brunssum;
                              </text:p>
            </text:list-item>
            <text:list-item text:start-value="3">
              <text:p text:style-name="list.cont">militaire goederen, eigendom van ERA;
                              </text:p>
            </text:list-item>
            <text:list-item text:start-value="4">
              <text:p text:style-name="list.cont">militaire voertuigen die worden gebruikt door vreemde strijdkrachten bij gelegenheden als staats- of beleefdheidsbezoeken,
                                 vlootschouwen of luchtvaartmanifestaties.
                              </text:p>
            </text:list-item>
          </text:list>
        </text:list-item>
        <text:list-item text:start-value="2">
          <text:p text:style-name="list.end"> Het eerste lid, aanhef en onderdelen a, b, voor zover het gebruik door NAVO-strijdkrachten betreft, en d, is van overeenkomstige
                           toepassing in Bonaire, Sint Eustatius en Saba.
                        </text:p>
        </text:list-item>
      </text:list>
      <text:h text:outline-level="3" text:style-name="artikel_kop">Artikel 5
                  </text:h>
      <text:list text:style-name="list-style-3">
        <text:list-item text:start-value="1">
          <text:p text:style-name="list.start"> Een aanvraag voor een vergunning als bedoeld in artikel 14, eerste lid, van de wet wordt gedaan door de dienstverlener en
                           ingediend bij de inspecteur.
                        </text:p>
        </text:list-item>
        <text:list-item text:start-value="2">
          <text:p text:style-name="list.cont"> De aanvraag bevat:
                        </text:p>
          <text:list>
            <text:list-item text:start-value="1">
              <text:p text:style-name="list.cont">de naam en het adres van de afnemer of de afnemers van de door de aanvrager te verrichten diensten;
                              </text:p>
            </text:list-item>
            <text:list-item text:start-value="2">
              <text:p text:style-name="list.cont">de aard van de dienstverlening;
                              </text:p>
            </text:list-item>
            <text:list-item text:start-value="3">
              <text:p text:style-name="list.cont">de beschrijving van de militaire goederen, programmatuur of technologie of de goederen voor tweeërlei gebruik waarop de diensten
                                 betrekking hebben, in voorkomend geval met vermelding van de omschrijving en het postnummer daarvan overeenkomstig de gemeenschappelijke
                                 EU-lijst van militaire goederen onderscheidenlijk bijlage I bij verordening 428/2009, en de hoeveelheid en de waarde van deze
                                 goederen;
                              </text:p>
            </text:list-item>
            <text:list-item text:start-value="4">
              <text:p text:style-name="list.cont">het land of de landen van herkomst van de goederen waarop de diensten betrekking hebben, de plaats in het land of de landen
                                 waar deze goederen zich ten tijde van de aanvraag bevinden, en het land of de landen van bestemming, met inbegrip van de eindbestemming,
                                 van deze goederen;
                              </text:p>
            </text:list-item>
            <text:list-item text:start-value="5">
              <text:p text:style-name="list.cont">informatie over het eindgebruik en de eindgebruiker of de eindgebruikers van de goederen waarop de tussenhandeldiensten betrekking
                                 hebben.
                              </text:p>
            </text:list-item>
          </text:list>
        </text:list-item>
        <text:list-item text:start-value="3">
          <text:p text:style-name="list.cont"> De vergunning, bedoeld in artikel 14, eerste lid, van de wet, heeft het karakter van een individuele vergunning of een globale
                           vergunning.
                        </text:p>
        </text:list-item>
        <text:list-item text:start-value="4">
          <text:p text:style-name="list.cont"> Aan een vergunning als bedoeld in artikel 14, eerste lid, van de wet kan ten minste als voorschrift worden verbonden dat
                           de diensten waarop de vergunning betrekking heeft, binnen een bij de vergunning te bepalen termijn verleend worden.
                        </text:p>
        </text:list-item>
        <text:list-item text:start-value="5">
          <text:p text:style-name="list.end"> Het eerste tot en met vierde lid is van toepassing in Bonaire, Sint Eustatius en Saba.
                        </text:p>
        </text:list-item>
      </text:list>
      <text:h text:outline-level="3" text:style-name="artikel_kop">Artikel 6
                  </text:h>
      <text:p text:style-name="artikel">De Sanctieregeling tussenhandeldiensten 2009 wordt ingetrokken.</text:p>
      <text:h text:outline-level="3" text:style-name="artikel_kop">Artikel 7
                  </text:h>
      <text:p text:style-name="artikel">Deze regeling treedt in werking met ingang van 1 januari 2012.</text:p>
      <text:h text:outline-level="3" text:style-name="artikel_kop">Artikel 8
                  </text:h>
      <text:p text:style-name="artikel">Deze regeling wordt aangehaald als: Uitvoeringsregeling strategische diensten.</text:p>
      <text:p text:style-name="slotformulering">Deze regeling zal met de toelichting in de Staatscourant worden geplaatst.</text:p>
      <text:p text:style-name="dagtekening">Den Haag, 7 november 2011</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I. ALGEMEEN
               </text:h>
      <text:h text:outline-level="4" text:style-name="divisiekop2">1. Doel en aanleiding
               </text:h>
      <text:p text:style-name="alineagroep">Deze regeling bevat nadere regels op grond van verordening (EG) nr. 428/2009 van de Raad van 5 mei 2009 tot instelling van
                     een communautaire regeling voor controle op de uitvoer, de overbrenging, de tussenhandel en de doorvoer van producten voor
                     tweeërlei gebruik (PbEU 2009, L 134, verder: de verordening) en de Wet strategische diensten (verder: de wet). De wet heeft
                     betrekking op niet-fysieke overdracht van programmatuur of technologie, technische bijstand en tussenhandeldiensten betreffende
                     goederen voor tweeërlei gebruik en militaire goederen.
                  </text:p>
      <text:p text:style-name="alineagroep.end">Deze regeling voorziet ten eerste in regels betreffende de mededeling over het voornemen tussenhandeldiensten inzake goederen
                     voor tweeërlei gebruik te gaan verrichten. Deze regels omvatten een aanwijzing van de exportlanden ten aanzien waarvan die
                     mededeling bij elke dienstverlening moet worden gedaan. Ten tweede voorziet deze regeling in een vrijstelling van het vergunningsvereiste
                     voor tussenhandeldiensten inzake militaire goederen, in het bijzonder voor diensten ten behoeve van bondgenoten. En ten derde
                     bevat deze regeling nadere regels betreffende de verlening van vergunningen voor tussenhandeldiensten en voor niet-fysieke
                     overdracht van programmatuur of technologie op grond van de verordening en de wet, zoals regels over de aanvraag en de aan
                     de vergunning te verbinden voorwaarden en voorschriften. De wet voorziet voor Bonaire, Sint Eustatius en Saba in een nagenoeg
                     gelijk regime als dat voor het Europese deel van Nederland. Deze regeling heeft bijgevolg ook betrekking op de voornoemde
                     landsdelen. Tot slot wordt met deze regeling de Sanctieregeling tussenhandeldiensten 2009 ingetrokken.
                  </text:p>
      <text:h text:outline-level="4" text:style-name="divisiekop2">2. Europese aspecten
               </text:h>
      <text:p text:style-name="nota-toelichting">Voor zover deze regeling betrekking heeft op het Europese deel van Nederland zijn de Dienstenrichtlijn en de Richtlijn elektronische
                  handel van belang (richtlijn 2006/123/EG van het Europees Parlement en de Raad van 12 december 2006 betreffende de diensten
                  op de interne markt (PbEU 2006, L 376) en richtlijn 2000/31/EG van het Europees Parlement en de Raad van de Europese Gemeenschappen
                  van 8 juni 2000 betreffende bepaalde juridische aspecten van de diensten van de informatiemaatschappij, met name de elektronische
                  handel, in de interne markt (PbEG 2000, L 178). In paragraaf 10 van het algemeen deel van de memorie van toelichting bij de
                  wet is uiteengezet dat de wet voldoet aan de vereisten die uit voornoemde richtlijnen voortvloeien. Deze beoordeling is ook
                  voor deze regeling van toepassing. Nu deze regeling slechts regels ter uitvoering van de wet bevat en geen aanvullende normen,
                  wordt hier volstaan met te verwijzen naar de hiervoor bedoelde passage in de memorie van toelichting bij de wet.
               </text:p>
      <text:h text:outline-level="4" text:style-name="divisiekop2">3. Administratieve lasten
               </text:h>
      <text:p text:style-name="alineagroep">De gevolgen voor de administratieve lasten en de wijze waarop deze zo laag mogelijk zijn gehouden, zijn uitvoerig beschreven
                     in de Memorie van Toelichting bij het wetsvoorstel. De toename van de structurele administratieve lasten voor bedrijven blijft
                     onder de € 10.000,–. Het opstellen van deze regeling heeft geen aanvullend effect op de administratieve lasten.
                  </text:p>
      <text:p text:style-name="alineagroep.end">Er is geen effect op de overige nalevingskosten; evenmin zijn er administratieve lasten voor burgers.</text:p>
      <text:h text:outline-level="4" text:style-name="divisiekop2">4. VVM-beleid
               </text:h>
      <text:p text:style-name="nota-toelichting">Overeenkomstig het beleid voor vaste verandermomenten is voorzien in inwerkingtreding van deze regeling per 1 januari 2012.
                  In afwijking van dat beleid geschiedt de publicatie van de regeling (kort) na 1 november. Deze (beperkte) afwijking kan worden
                  gerechtvaardigd gelet op het belang van het bedrijfsleven bij spoedige inwerkingtreding van deze regeling en vanwege het belang
                  van de betrokken overheidsdiensten bij een gecoördineerde invoering van de nieuwe wetgeving. 
               </text:p>
      <text:h text:outline-level="3" text:style-name="divisiekop1">II. ARTIKELGEWIJS
               </text:h>
      <text:h text:outline-level="4" text:style-name="divisiekop2">Artikel 1
               </text:h>
      <text:p text:style-name="alineagroep">Dit artikel bevat onder meer een omschrijving van de gemeenschappelijke EU-lijst van militaire goederen. Deze lijst wordt
                     regelmatig opnieuw vastgesteld, laatstelijk op 21 februari 2011 (Pb EU 2011, C 86),en is bepalend voor de reikwijdte van het
                     Gemeenschappelijk standpunt 2008/944/GBVB inzake, kort gezegd, de controle op de uitvoer van militaire goederen en technologie.
                  </text:p>
      <text:p text:style-name="alineagroep.end">Verder bevat dit artikel onder meer definities van een individuele vergunning en een globale vergunning die zijn afgeleid
                     van de begrippen ‘individuele uitvoervergunning’ en ‘globale uitvoervergunning’ zoals omschreven in artikel 2 van de verordening.
                     Anders dan in de verordening betreffen deze vergunningen niet ‘uitvoer’ maar dienstverlening. Het onderscheid tussen individuele
                     en globale vergunning is van belang voor de aanduiding van de aard van op grond van de verordening en de wet verleende vergunningen
                     (zie artikel 5, derde lid). De individuele vergunning betreft de verlening van een of meer specifiek bepaalde diensten aan
                     één bepaalde afnemer in een bepaald land. De globale vergunning kan op elk van deze elementen een meer generiek karakter hebben:
                     de globale vergunning kan worden verleend per soort diensten en betrekking hebben op verscheidene afnemers in verscheidene
                     landen.
                  </text:p>
      <text:h text:outline-level="4" text:style-name="divisiekop2">Artikelen 2 en 3
               </text:h>
      <text:p text:style-name="alineagroep">Het doel van de in de artikelen 7 en 23 van de wet bedoelde mededeling is dat de Minister van Economische Zaken, Landbouw
                     en Innovatie (verder: de minister) informatie verkrijgt voor adequaat en effectief toezicht. De minister heeft overigens aan
                     de inspecteur (de algemeen directeur Douane) mandaat verleend voor de uitvoering van de wet. Feitelijk is de Centrale Dienst
                     voor In- en Uitvoer (CDIU), onderdeel van de Douane, belast met de werkzaamheden op grond van de wet. Het is essentieel dat
                     de inspecteur de actoren in het veld kent en weet welke tussenhandeldiensten worden verleend. Als meldingen over tussenhandeldiensten
                     aanleiding zijn voor zorgen dat de diensten aan ongewenste doelen bijdragen, kan de inspecteur ad hoc een vergunningplicht
                     opleggen. Bij een eventuele vergunningaanvraag moet de tussenhandelaar meer informatie verschaffen over de voorgenomen dienst,
                     en op basis van die aanvullende gegevens kan de inspecteur vervolgens een afgewogen besluit nemen om al dan niet in te stemmen
                     met de dienstverlening. Verder kan de  inspecteur met de gegevens van de meldingen tussenhandelaren gericht attent maken op
                     bepaalde ontwikkelingen in verdacht eindgebruik. In het algemeen geldt een eenmalige meldplicht. Voor bepaalde situaties is
                     echter een meldplicht per dienstverlening van toepassing. Die geldt op grond van het derde lid van de artikelen 7 en 23 van
                     de wet als iemand tussenhandeldiensten wil verlenen die betrekking hebben op gevoelige goederen voor tweeërlei gebruik, of
                     als iemand tussenhandeldiensten wil verlenen die betrekking hebben op goederen voor tweeërlei gebruik die zijn bedoeld voor
                     gevoelige landen.
                  </text:p>
      <text:p text:style-name="alineagroep">In artikel 2 worden de gevoelige landen aangewezen ten aanzien waarvan per dienstverlening een mededeling moet worden gedaan.
                     Als zodanig zijn de landen aangewezen waartegen een wapenembargo van kracht is dat is vastgelegd in een nationale sanctieregeling
                     en de landen die geen partij zijn bij het op 1 juli 1968 te Londen, Moskou en Washington tot stand gekomen Verdrag inzake
                     de niet-verspreiding van kernwapens of die geen partij zijn bij het op 3 september 1992 te Genève tot stand gekomen Verdrag
                     tot verbod van de ontwikkeling, de produktie, de aanleg van voorraden en het gebruik van chemische wapens en inzake de vernietiging
                     van deze wapens (
                        <text:span text:style-name="cur">Trb.</text:span> 1993, 162).
                  </text:p>
      <text:p text:style-name="alineagroep">Artikel 3 bevat nadere regels over de mededeling, ongeacht of deze eenmalig of per dienstverlening wordt gedaan. Omdat de
                     inspecteur de wet namens de minister uitvoert, moeten mededelingen bij de inspecteur worden gedaan.
                  </text:p>
      <text:p text:style-name="alineagroep">De mededeling dient ingevolge het tweede lid van artikel 3 in elk geval de naam en het adres te bevatten van degene die de
                     melding doet (de dienstverlener) en van de afnemer(s) van de dienst(en), en een aanduiding van de aard van de dienstverlening,
                     de relevante goederen, herkomst- en bestemmingslanden en het eindgebruik.
                  </text:p>
      <text:p text:style-name="alineagroep">Vermelding van de aard van de dienstverlening is mede van belang om te kunnen beoordelen of het gaat om nevendiensten in de
                     zin van artikel 2 van de verordening, zoals vervoer, verzekering of algemene reclame. Op grond van dit artikel worden nevendiensten
                     niet aangemerkt als tussenhandeldiensten, zodat de bepalingen van de verordening betreffende tussenhandeldiensten daarop niet
                     van toepassing zijn.
                  </text:p>
      <text:p text:style-name="alineagroep">De herkomst- en bestemmingslanden betreffen het land of de landen waar goederen zich ten tijde van de dienstverlening bevinden,
                     het land of de landen waar deze goederen zich eerder hebben bevonden, en het land of de landen waar de goederen direct of
                     indirect naar toe worden geëxporteerd. Tenslotte is van belang dat de mededeling duidelijk maakt welk eindgebruik van de goederen
                     is voorzien en welke partij(en) het betreft. Voor het doen van de mededeling kan de tussenhandelaar gebruik maken van de formulieren
                     die via de Douane (Centrale Dienst van In- en Uitvoer) hiervoor beschikbaar worden gesteld. Omdat voorzien is in de mogelijkheid
                     dat mededelingen elektronisch gedaan kunnen worden, worden de hiervoor bedoelde formulieren ook in elektronische vorm beschikbaar
                     gesteld door plaatsing op de website van de Douane.
                  </text:p>
      <text:p text:style-name="alineagroep.end">Uit de wet (artikelen 7 en 23) vloeit reeds voort dat de mededeling voorafgaand aan de verlening van de desbetreffende dienst(en)
                     moet worden gedaan, zowel bij de eenmalige mededeling en de mededeling in verband met gewijzigde omstandigheden als bij de
                     mededeling per dienstverlening betreffende gevoelige goederen c.q. landen. Om te waarborgen dat de mededeling zo tijdig wordt
                     gedaan dat zo nodig een vergunningplicht kan worden opgelegd, is in het derde lid bepaald dat de mededeling ten minste twee
                     weken voorafgaand aan de voorgenomen dienstverlening moet geschieden. Voor de goede orde zij vermeld dat deze termijn los
                     staat van de termijn van zes maanden waarbinnen op grond van artikel 35 van de wet de eenmalige melding moet worden gedaan
                     voor tussenhandeldiensten die reeds worden verleend ten tijde van de inwerkingtreding van de wet.
                  </text:p>
      <text:h text:outline-level="4" text:style-name="divisiekop2">Artikel 4
               </text:h>
      <text:p text:style-name="alineagroep">Ingevolge artikel 10 van de wet geldt een vergunningplicht voor het leveren van tussenhandeldiensten die betrekking hebben
                     op militaire goederen. De wet biedt in het derde lid de mogelijkheid hiervoor een vrijstelling te verlenen. Op grond hiervan
                     bevat artikel 4, eerste lid, van deze regeling voor het Europese deel van Nederland een vrijstelling van de vergunningplicht
                     voor bepaalde tussenhandeldiensten inzake militaire goederen. Deze vrijstelling komt materieel overeen met de voor strategische
                     goederen gegeven vrijstelling voor de uitvoer, doorvoer of overdracht van militaire goederen. Dus waar doorvoer, uitvoer of
                     overdracht van militaire goederen zonder vergunning wordt toegestaan, geldt dat ook voor het onderhandelen over of regelen
                     van overeenkomsten met het oog op de koop, verkoop of levering van militaire goederen.
                  </text:p>
      <text:p text:style-name="alineagroep">Onderdeel a van het eerste lid betreft tussenhandeldiensten inzake militaire goederen bestemd voor gebruik door de Nederlandse
                     strijdkrachten. Dit is bijvoorbeeld het geval indien militair materieel geleverd wordt aan de strijdkrachten tijdens een buitenlandse
                     missie. Het betreft alle onderdelen van het Nederlandse defensieapparaat, bijvoorbeeld ook de marechaussee. Onderdeel b ziet
                     op militaire goederen die eigendom zijn van en bestemd zijn voor gebruik door NAVO-strijdkrachten of het NAVO-commando in
                     Brunssum (het zogenaamde Joint Force Command Brunssum). Ook de vrijstelling betreffende andere NAVO-lidstaten strekt zich
                     uit tot het volledige defensieapparaat van die lidstaat. Onderdeel c sluit de vergunningplicht uit voor militaire goederen
                     in eigendom van het Europees Ruimte Agentschap in Noordwijk (ERA). Tenslotte worden met onderdeel d tussenhandeldiensten inzake
                     militaire voertuigen die door vreemde strijdkrachten worden gebruikt bij, onder meer, staats- of beleefdheidsbezoeken van
                     de vergunningplicht vrijgesteld.
                  </text:p>
      <text:p text:style-name="alineagroep.end">Ingevolge het tweede lid is de hiervoor beschreven vrijstelling van overeenkomstige toepassing op het Caribische deel van
                     Nederland, met uitzondering van tussenhandeldiensten betreffende militaire goederen van ERA en het NAVO-commando in Brunssum.
                     Hierbij wordt aangesloten bij het vrijstellingsregime voor strategische goederen dat geldt voor Bonaire, Sint Eustatius en
                     Saba op grond van artikel 2.83 van Uitvoeringsregeling Douane en Accijnswet BES. Er is sprake van overeenkomstige toepassing
                     omdat het begrip tussenhandeldiensten militaire goederen voor het Caribische deel van Nederland in de wet iets anders is gedefinieerd
                     dan voor het Europese deel van Nederland (zie artikelen 1 resp. 19 van de wet).
                  </text:p>
      <text:h text:outline-level="4" text:style-name="divisiekop2">Artikel 5
               </text:h>
      <text:p text:style-name="alineagroep">Dit artikel bevat nadere regels ten aanzien van de verlening van vergunningen voor dienstverlening op grond van de verordening
                     en de wet. Het betreft respectievelijk:
                  </text:p>
      <text:list text:style-name="list-style-4">
        <text:list-item>
          <text:p text:style-name="list.start">vergunningen voor de overdracht van programmatuur of technologie door middel van elektronische media (artikel 9, tweede lid,
                           van de verordening),
                        </text:p>
        </text:list-item>
        <text:list-item>
          <text:p text:style-name="list.cont">vergunningen voor tussenhandeldiensten als bedoeld in de verordening en in de wet (artikel 10 van de verordening, artikelen
                           4, 5, 6 van de wet), en
                        </text:p>
        </text:list-item>
        <text:list-item>
          <text:p text:style-name="list.end">vergunningen voor overdracht van militaire programmatuur of militaire technologie door middel van elektronische media en voor
                           de verlening van tussenhandeldiensten inzake militaire goederen (artikelen 8 en 10 van de wet). De nadere regels hebben deels
                           als functie uitvoering te geven aan de verordening, in het bijzonder de artikelen 9 en 10.
                        </text:p>
        </text:list-item>
      </text:list>
      <text:p text:style-name="alineagroep">Aanvragen voor de hiervoor bedoelde vergunningen moeten ingevolge het eerste lid worden gedaan door de dienstverlener, te
                     weten degene die voorneemt diensten te gaan verlenen waarvoor een van de hiervoor bedoelde vergunningen is vereist. Als gebruikelijk
                     bestaat de mogelijkheid dat de dienstverlener het feitelijke aanvragen van de vergunning overlaat aan een derde. De vergunningplicht
                     betreft echter de dienstverlener zelf: hij is en blijft gehouden bij het verlenen van de diensten over een vergunning te beschikken.
                     Evenals bij het doen van een mededeling inzake tussenhandeldiensten dienen vergunningaanvragen te worden ingediend bij de
                     inspecteur, die namens de minister beslist op deze aanvragen. Overigens dienen aanvragen schriftelijk te worden gedaan, zo
                     vloeit voort uit artikel 4:1 van de Algemene wet bestuursrecht. Voorzien is dat aanvragen ook elektronisch kunnen worden ingediend
                     (hetgeen ook als schriftelijke aanvraag wordt aangemerkt). Voor het indienen van de (elektronische) vergunningaanvraag kan
                     de tussenhandelaar gebruik maken van de (elektronische) formulieren die op de website van de Douane hiervoor beschikbaar worden
                     gesteld.
                  </text:p>
      <text:p text:style-name="alineagroep">Het tweede lid bevat enkele vereisten ten aanzien van de aanvraag, aanvullend op algemeen geldende vereisten, zoals betreffende
                     de vermelding van de naam en het adres van de aanvrager (artikel 4:2 van de Algemene wet bestuursrecht). Zo dient in de aanvraag
                     te worden vermeld voor welke afnemer(s) de dienstverlening bedoeld is. Het adres van de afnemer(s) is tevens van belang, ook
                     gelet op artikel 10, eerste lid, van de verordening.
                  </text:p>
      <text:p text:style-name="alineagroep">Verder dient in de aanvraag een aanduiding te worden gegeven van de aard van de dienstverlening, de goederen waarop de dienstverlening
                     betrekking heeft, over de verblijfplaats van deze goederen en het eindgebruik.
                  </text:p>
      <text:p text:style-name="alineagroep">Wat de aard van de dienstverlening betreft is relevant wat in de toelichting bij artikel 3 is vermeld.</text:p>
      <text:p text:style-name="alineagroep">Indien de aanvraag tussenhandeldiensten voor tweeërlei gebruik betreft dient voor de beschrijving van de goederen te worden
                     aangesloten bij bijlage I bij de verordening, ten aanzien van de omschrijving en het postnummer. Voor de beschrijving van
                     militaire goederen kan gebruik worden gemaakt van de gemeenschappelijke EU-lijst voor die goederen. Met het oog op een goede
                     inschatting of de voorgenomen diensten aan ongewenste doelen kunnen bijdragen, dienen verder gegevens over de hoeveelheid
                     en de waarde van de goederen te worden verstrekt.
                  </text:p>
      <text:p text:style-name="alineagroep">De verblijfplaats van de goederen betreft de verblijfplaats in het verleden (het land of de landen van herkomst), in het heden
                     (de locatie en het land of de landen waar de goederen zich ten tijde van de aanvraag bevinden) en in de toekomst (het land
                     of de landen waarnaar de goederen direct of indirect getransporteerd gaan worden, met inbegrip van de eindbestemming). Een
                     land van herkomst is een land waar goederen zich eerder hebben bevonden. Tenslotte is van belang dat de mededeling duidelijk
                     maakt welk eindgebruik van de goederen is voorzien en welke partij(en) het betreft.
                  </text:p>
      <text:p text:style-name="alineagroep">In het derde lid van dit artikel is bepaald dat vergunningen een individuele vergunning zijn of een globale vergunning, zoals
                     toegelicht bij artikel 1. Veelal zal slechts een individuele vergunning worden verleend. Verlening van een globale vergunning
                     kan bijvoorbeeld aan de orde zijn als één onderneming met grote regelmaat voor dezelfde goederentransactie ten behoeve van
                     dezelfde afnemer tussenhandeldiensten verleent. Dan zal de inspecteur bij de aanvrager nadere informatie over zijn administratieve
                     organisatie opvragen. Deze biedt een indicatie hoe de naleving van de exportregels binnen de onderneming is geregeld, en bepaalt
                     mede of een globale vergunning kan worden toegekend.
                  </text:p>
      <text:p text:style-name="alineagroep">Voor de goede orde zij vermeld dat artikel 14 van de wet naar zijn aard geen betrekking heeft op de algemene vergunning, bedoeld
                     in artikel 9, tweede lid, van de verordening. Deze zogenaamde nationale algemene uitvoervergunning die ook op diensten betrekking
                     kan hebben heeft het karakter van een besluit van algemene strekking. De in dit artikel bedoelde vergunningverlening betreft
                     echter louter beschikkingen waarmee een bepaalde dienstverlener een vergunning krijgt voor nader bepaalde diensten.
                  </text:p>
      <text:p text:style-name="alineagroep.end">In het vierde lid wordt een voorschrift genoemd dat aan de vergunning kan worden verbonden, namelijk betreffende de termijn
                     waarbinnen de dienstverlening waarop de vergunning betrekking heeft, dient plaats te vinden. Overigens laat artikel 14 van
                     de wet ruimte om aan de vergunning ook andere voorschriften en voorwaarden te verbinden. Van deze mogelijkheid zal terughoudend
                     gebruik worden gemaakt, overeenkomstig de huidige praktijk bij vergunningverlening voor strategische goederen.
                  </text:p>
      <text:h text:outline-level="4" text:style-name="divisiekop2">Artikel 6
               </text:h>
      <text:p text:style-name="nota-toelichting">Voor de uitvoering van de verordening dienden regels te worden gesteld mede betreffende dienstverlening. Het was niet mogelijk
                  die regels te baseren op de Algemene douanewet omdat deze alleen ziet op goederen. De Sanctieregeling tussenhandeldiensten
                  2009 is opgesteld om een voldoende uitvoering van de verordening te waarborgen gedurende de periode die benodigd was voor
                  de opstelling van de wet. Gelet op de inwerkingtreding van de wet en deze regeling kan de Sanctieregeling tussenhandeldiensten
                  2009 vervall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