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07</text:p>
      <text:p text:style-name="publicatie-titel.end">15 november 2011</text:p>
      <text:h text:outline-level="1" text:style-name="staatscourant_kop">Circulaire Procedureregels voor de benoeming van een gezaghebber
         </text:h>
      <text:p text:style-name="context_al">Onderwerp: Procedureregels voor de benoeming van een gezaghebber</text:p>
      <text:p text:style-name="context_al">Doelstelling: Informeren over beleid</text:p>
      <text:p text:style-name="context_al">Juridische grondslag: Artikel 73 WolBES en artikel 1 Besluit benoemingsprocedure gezaghebber BES</text:p>
      <text:p text:style-name="context_al">Relaties met andere circulaires: Geen</text:p>
      <text:p text:style-name="context_al">Ingangsdatum: 1 november 2011</text:p>
      <text:p text:style-name="context_al">Geldig tot: Nadere berichtgeving</text:p>
      <text:p text:style-name="context_al">Datum: 31 oktober 2011</text:p>
      <text:p text:style-name="context_al.end">Kenmerk: 2011-2000488626</text:p>
      <text:h text:outline-level="3" text:style-name="divisiekop1">I. Het openstellen van de vacature
                  </text:h>
      <text:list text:style-name="list-style-1">
        <text:list-item text:start-value="1">
          <text:p text:style-name="list.start">In de Staatscourant maakt de minister van Binnenlandse Zaken en Koninkrijksrelaties bekend in welk openbaar lichaam een vacature
                           voor een gezaghebber is of gaat ontstaan. Daarbij staat de datum aangegeven, waarop sollicitaties uiterlijk moeten zijn gezonden
                           naar het Bureau van de Rijksvertegenwoordiger en wordt melding gemaakt van het feit dat de voor te dragen kandidaat zal worden
                           gescreend.
                        </text:p>
        </text:list-item>
        <text:list-item text:start-value="2">
          <text:p text:style-name="list.cont">Indien de Rijksvertegenwoordiger besluit dat een assessment eventueel deel uit maakt van de sollicitatieprocedure wordt in
                           de tekst van de openstelling van de vacature de volgende zinsnede opgenomen: <text:span text:style-name="cur">Een assessment op één of enkele selectiecriteria kan eventueel deel uitmaken van de procedure; oogmerk daarvan zal dan zijn
                              de Rijksvertegenwoordiger over aanvullende informatie te laten beschikken bij de totstandkoming van zijn aanbeveling.</text:span>
                           
                        </text:p>
        </text:list-item>
        <text:list-item text:start-value="3">
          <text:p text:style-name="list.cont">Naast de publicatie in de Staatscourant stellen het ministerie van Binnenlandse Zaken en Koninkrijksrelaties en de Rijksvertegenwoordiger
                           een aantal in dit kader relevante publiciteitsmedia in kennis van de opengestelde vacature. Deze publiciteitsmedia hebben
                           hierdoor de gelegenheid ruchtbaarheid te geven aan de ontstane vacature. Oogmerk is dat ook op andere wijze dan via de Staatscourant
                           bekendheid wordt gegeven aan vacatures en sollicitatietermijnen. Zo nodig worden er advertenties geplaatst waarin op de openstelling
                           wordt geattendeerd. In ieder geval wordt de vacature bekend gemaakt via de internetsite www.rijksoverheid.nl, onder ministeries/ministerie
                           van Binnenlandse Zaken en Koninkrijksrelaties.
                        </text:p>
        </text:list-item>
        <text:list-item text:start-value="4">
          <text:p text:style-name="list.end">Aan het openstellen van de vacature gaat de profielschetsvergadering vooraf.
                        </text:p>
        </text:list-item>
      </text:list>
      <text:h text:outline-level="3" text:style-name="divisiekop1">II. Het schetsen van een profiel
                  </text:h>
      <text:list text:style-name="list-style-2">
        <text:list-item text:start-value="1">
          <text:p text:style-name="list.start">Voordat de vacature van gezaghebber in een openbaar lichaam wordt opengesteld, verzoekt de Rijksvertegenwoordiger de eilandsraad
                           binnen een daartoe gestelde bindende termijn zijn gevoelen kenbaar te maken met betrekking tot de eisen die aan de te benoemen
                           gezaghebber worden gesteld met betrekking tot de vervulling van het ambt. De eilandsraad bereidt dit voor in samenspraak met
                           het bestuurscollege. De inhoud van het profiel wordt bij voorkeur op basis van bestuurscompetenties vastgesteld.
                        </text:p>
        </text:list-item>
        <text:list-item text:start-value="2">
          <text:p text:style-name="list.cont">De Rijksvertegenwoordiger kan tijdens een bijeenkomst met de eilandsraad, de profielschetsvergadering, over die eisen van
                           gedachten wisselen. Indien het overleg met de eilandsraad niet tot overeenstemming leidt of de eilandsraad binnen de daartoe
                           gestelde termijn geen gevoelen kenbaar heeft gemaakt, geeft de Rijksvertegenwoordiger aan welke eisen hij (in het eerste geval:
                           in afwijking van de eilandsraad) zal hanteren bij zijn selectie en aanbeveling. Van de vergadering wordt een verslag gemaakt.
                        </text:p>
        </text:list-item>
        <text:list-item text:start-value="3">
          <text:p text:style-name="list.end">Belangstellenden kunnen de profielschets en het verslag van de profielschetsvergadering opvragen bij het Bureau van de Rijksvertegenwoordiger.
                        </text:p>
        </text:list-item>
      </text:list>
      <text:h text:outline-level="3" text:style-name="divisiekop1">III. De sollicitatiebrief
                  </text:h>
      <text:list text:style-name="list-style-3">
        <text:list-item text:start-value="1">
          <text:p text:style-name="list.start">De sollicitatiebrief wordt gericht aan Hare Majesteit de Koningin en binnen de daarvoor gestelde termijn gezonden aan de Rijksvertegenwoordiger.
                           De Rijksvertegenwoordiger bepaalt hoe wordt omgegaan met sollicitaties per e-mail.
                        </text:p>
        </text:list-item>
        <text:list-item text:start-value="2">
          <text:p text:style-name="list.cont">Indien door de eilandsraad een vertrouwenscommissie is ingesteld, mogen persoonlijke gegevens uit de sollicitatie slechts
                           aan de vertrouwenscommissie worden verstrekt indien de kandidaat daartegen geen bezwaar heeft. De Rijksvertegenwoordiger kan
                           ervan uitgaan dat de bij de sollicitatie meegezonden gegevens van sollicitanten ter kennis kunnen komen van de vertrouwenscommissie,
                           tenzij de sollicitant uitdrukkelijk anders heeft aangegeven. Door de sollicitant verstrekte referenties deelt de Rijksvertegenwoordiger
                           niet aan de vertrouwenscommissie mee.
                        </text:p>
        </text:list-item>
        <text:list-item text:start-value="3">
          <text:p text:style-name="list.cont">Sollicitanten ontvangen van de Rijksvertegenwoordiger een ontvangstbevestiging, de profielschets, het verslag van de profielschetsvergadering,
                           een tijdschema van de procedure, alsmede een afschrift van deze procedurebeschrijving.
                        </text:p>
        </text:list-item>
        <text:list-item text:start-value="4">
          <text:p text:style-name="list.end">Van sollicitanten van wie de Rijksvertegenwoordiger overweegt ze op te nemen in zijn selectie – van in beginsel geschikt geachte
                           kandidaten – worden justitiële antecedenten opgevraagd door de Rijksvertegenwoordiger. Sollicitanten van wie gegevens worden
                           opgevraagd op grond van artikel 28 van het Besluit justitiële gegevens ontvangen van de Rijksvertegenwoordiger het verzoek
                           een toestemmingsverklaring te ondertekenen.
                        </text:p>
        </text:list-item>
      </text:list>
      <text:h text:outline-level="3" text:style-name="divisiekop1">IV. Het inwinnen van inlichtingen door de Rijksvertegenwoordiger
                  </text:h>
      <text:list text:style-name="list-style-4">
        <text:list-item text:start-value="1">
          <text:p text:style-name="list.start">De Rijksvertegenwoordiger verschaft zich de informatie over de sollicitant welke hij nodig acht (zie ook III.4 en XI). Het
                           inwinnen van referenties vindt slechts plaats met toestemming van de sollicitant, die hiervoor de gegevens over de te raadplegen
                           personen aandraagt.
                        </text:p>
        </text:list-item>
        <text:list-item text:start-value="2">
          <text:p text:style-name="list.cont">De door de Rijksvertegenwoordiger gevraagde en ontvangen inlichtingen, alsmede andere ambtsberichten, komen niet ter beschikking
                           van de vertrouwenscommissie. Wel kan de Rijksvertegenwoordiger aangeven dat informatie uit justitiële registers een rol heeft
                           gespeeld bij zijn uiteindelijke oordeel.
                        </text:p>
        </text:list-item>
        <text:list-item text:start-value="3">
          <text:p text:style-name="list.end">Bestuursorganen zijn verplicht de gevraagde inlichtingen te verstrekken.
                        </text:p>
        </text:list-item>
      </text:list>
      <text:h text:outline-level="3" text:style-name="divisiekop1">V. Instelling, samenstelling en werkwijze van de vertrouwenscommissie
                  </text:h>
      <text:list text:style-name="list-style-5">
        <text:list-item text:start-value="1">
          <text:p text:style-name="list.start">Na de profielschetsvergadering kan de eilandsraad uit zijn midden een vertrouwenscommissie instellen die is belast met de
                           beoordeling van de door de Rijksvertegenwoordiger geselecteerde kandidaten. In dat geval regelt de eilandsraad de taak, samenstelling
                           en werkwijze van de vertrouwenscommissie, alsmede de geheimhouding. Voor zover het reglement van orde daarin niet voorziet,
                           treft de eilandsraad daarvoor ad-hoc een voorziening. Indien de grootte van de raad daartoe aanleiding geeft, kan de vertrouwenscommissie
                           ook uit de voltallige raad bestaan. De eilandsraad stelt de Rijksvertegenwoordiger van een en ander in kennis. De Rijksvertegenwoordiger
                           wijst de eilandsraad en de vertrouwenscommissie op de regels betreffende geheimhouding.
                        </text:p>
        </text:list-item>
        <text:list-item text:start-value="2">
          <text:p text:style-name="list.cont">De eilandsraad stelt het bestuurscollege in de gelegenheid een eilandgedeputeerde af te vaardigen die als adviseur aan de
                           vertrouwenscommissie wordt toegevoegd. De adviseur heeft geen stemrecht en is evenals de leden van de vertrouwenscommissie
                           gebonden aan de geheimhoudingsplicht.
                        </text:p>
        </text:list-item>
        <text:list-item text:start-value="3">
          <text:p text:style-name="list.cont">De eilandsraad draagt door middel van de verordening tot instelling van de vertrouwenscommissie er zorg voor dat de gesprekken
                           met en de oordeelsvorming over de sollicitanten zullen plaatsvinden in aanwezigheid van en door die eilandsraadsleden die
                           lid zijn van de vertrouwenscommissie.
                        </text:p>
        </text:list-item>
        <text:list-item text:start-value="4">
          <text:p text:style-name="list.cont">Voor zover ambtelijke bijstand gewenst wordt geacht, wordt de griffier daarmee belast. De griffier is evenals de leden van
                           de vertrouwenscommissie gebonden aan de geheimhoudingsplicht.
                        </text:p>
        </text:list-item>
        <text:list-item text:start-value="5">
          <text:p text:style-name="list.cont">De eilandsraad regelt de werkwijze van de vertrouwenscommissie zo dat vóór, tijdens en na het verrichten van de werkzaamheden
                           door de vertrouwenscommissie volstrekte geheimhouding is gegarandeerd. Deze geheimhoudingsplicht geldt voor de leden van de
                           vertrouwenscommissie, de adviseur en de ambtelijke bijstand. De geheimhoudingsplicht van de vertrouwenscommissie geldt ook
                           ten opzichte van andere raadsleden die geen lid van de vertrouwenscommissie zijn of die lid van de vertrouwenscommissie zijn
                           geweest.
                        </text:p>
        </text:list-item>
        <text:list-item text:start-value="6">
          <text:p text:style-name="list.cont">Deze geheimhouding brengt onder meer met zich mee dat geen inlichtingen – schriftelijk of mondeling – kunnen worden ingewonnen
                           over de sollicitanten en dat elk overleg met niet-leden van de vertrouwenscommissie is uitgesloten.
                        </text:p>
        </text:list-item>
        <text:list-item text:start-value="7">
          <text:p text:style-name="list.end">De eilandsraad treft in overleg met de Rijksvertegenwoordiger ook een voorziening met betrekking tot de wijze waarop de privacybelangen
                           van de sollicitant verder worden beschermd, bijv. bij de bepaling van plaats en tijdstip van de gesprekken en bij het voeren
                           van correspondentie. 
                        </text:p>
        </text:list-item>
      </text:list>
      <text:h text:outline-level="3" text:style-name="divisiekop1">VI. De handelwijze bij het niet-naleven van hetgeen in V is bepaald
                  </text:h>
      <text:p text:style-name="circulaire_divisie">Besteedt de eilandsraad of de vertrouwenscommissie naar het oordeel van de Rijksvertegenwoordiger onvoldoende zorg aan de
                     in V omschreven punten, dan zal de Rijksvertegenwoordiger in elk stadium van de procedure kunnen afzien van (verdere) contacten
                     met de vertrouwenscommissie. De Rijksvertegenwoordiger bepaalt in deze situatie hoe verder gehandeld wordt.
                  </text:p>
      <text:h text:outline-level="3" text:style-name="divisiekop1">VII. Procedure, indien de raad geen vertrouwenscommissie instelt
                  </text:h>
      <text:p text:style-name="circulaire_divisie">Besluit de eilandsraad geen vertrouwenscommissie in te stellen, dan bereidt de Rijksvertegenwoordiger zijn aanbeveling voor
                     zonder inachtneming van de navolgende twee punten.
                  </text:p>
      <text:h text:outline-level="3" text:style-name="divisiekop1">VIII. De selectie van kandidaten ten behoeve van de vertrouwenscommissie
                  </text:h>
      <text:list text:style-name="list-style-6">
        <text:list-item text:start-value="1">
          <text:p text:style-name="list.start">De Rijksvertegenwoordiger verstrekt, na overleg met de minister van Binnenlandse Zaken en Koninkrijksrelaties, de vertrouwenscommissie
                           een opgave in alfabetische volgorde van de namen van de geselecteerde sollicitanten. Bij die selectie gaat het om personen
                           die hij in beginsel geschikt acht voor benoeming in de vacature van gezaghebber. Bovendien krijgt de vertrouwenscommissie
                           de beschikking over de naar het oordeel van de Rijksvertegenwoordiger wenselijke persoonlijke gegevens uit de sollicitatie
                           van de geselecteerde, tenzij de geselecteerde heeft laten weten dat verstrekking van die gegevens bij hem bezwaar ontmoet
                           (zie punt III.2).
                        </text:p>
        </text:list-item>
        <text:list-item text:start-value="2">
          <text:p text:style-name="list.cont">De Rijksvertegenwoordiger informeert de geselecteerde sollicitanten over het feit dat zij door hem zijn geselecteerd en dat
                           hij hun namen aan de vertrouwenscommissie heeft doorgegeven. De Rijksvertegenwoordiger stelt tegelijkertijd de niet-geselecteerde
                           sollicitanten schriftelijk op de hoogte van het feit dat zij niet tot zijn selectie behoren.
                        </text:p>
        </text:list-item>
        <text:list-item text:start-value="3">
          <text:p text:style-name="list.cont">Indien een niet-geselecteerde sollicitant zich rechtstreeks tot de vertrouwenscommissie wendt met het verzoek om door haar
                           te worden uitgenodigd, wijst de commissie dit verzoek af. De vertrouwenscommissie stelt de verzoeker en de Rijksvertegenwoordiger
                           zo spoedig mogelijk schriftelijk op de hoogte van haar beslissing.
                        </text:p>
        </text:list-item>
        <text:list-item text:start-value="4">
          <text:p text:style-name="list.end">De Rijksvertegenwoordiger bepaalt in overleg met de vertrouwenscommissie – een tijdpad waarin staat aangegeven wanneer de
                           verschillende stappen in de totstandkoming van het advies van de vertrouwenscommissie zullen zijn afgerond en – de procedure
                           met betrekking tot geselecteerde sollicitanten die niet woonachtig zijn in het openbaar lichaam zelf.
                        </text:p>
        </text:list-item>
      </text:list>
      <text:h text:outline-level="3" text:style-name="divisiekop1">IX. De bevindingen van de vertrouwenscommissie
                  </text:h>
      <text:list text:style-name="list-style-7">
        <text:list-item text:start-value="1">
          <text:p text:style-name="list.start">De vertrouwenscommissie wint geen inlichtingen in over kandidaten. Overleg met derden is uitgesloten.
                        </text:p>
        </text:list-item>
        <text:list-item text:start-value="2">
          <text:p text:style-name="list.cont">De vertrouwenscommissie voert gesprekken met alle door de Rijksvertegenwoordiger geselecteerde kandidaten.
                        </text:p>
        </text:list-item>
        <text:list-item text:start-value="3">
          <text:p text:style-name="list.cont">Nadat de vertrouwenscommissie haar standpunt over de geschiktheid van de door haar ontvangen kandidaten heeft bepaald, brengt
                           zij schriftelijk en vertrouwelijk verslag uit aan de Rijksvertegenwoordiger. De commissie vermeldt daarbij ten aanzien van
                           iedere kandidaat de motieven die tot haar oordeel hebben geleid. In het verslag aan de Rijksvertegenwoordiger kunnen leden
                           van de vertrouwenscommissie van minderheidsstandpunten blijk geven. In het verslag wordt melding gemaakt als er sprake is
                           van een omstandigheid die de objectiviteit van een lid van de vertrouwenscommissie ten opzichte van een bepaalde kandidaat
                           kan beïnvloeden, zoals bloed- of aanverwantschap of zakelijke belangen. Het – vertrouwelijke – verslag van de beraadslagingen
                           in de vertrouwenscommissie en overige relevante informatie worden meegestuurd.
                        </text:p>
        </text:list-item>
        <text:list-item text:start-value="4">
          <text:p text:style-name="list.cont">De Rijksvertegenwoordiger kan de vertrouwenscommissie om nadere schriftelijke of mondelinge toelichting vragen op de meegedeelde
                           standpunten. De vertrouwenscommissie zelf kan ook vragen in de gelegenheid te worden gesteld de op schrift gestelde opvattingen
                           mondeling toe te lichten. Het gesprek vindt plaats met gesloten deuren en er wordt een vertrouwelijk verslag van gemaakt.
                           Indien er voor de vertrouwenscommissie aanleiding is tot wijziging of aanvulling van haar in eerste instantie gegeven opvattingen,
                           dan wordt de wijziging c.q. aanvulling schriftelijk vastgelegd en bij de stukken gevoegd.
                        </text:p>
        </text:list-item>
        <text:list-item text:start-value="5">
          <text:p text:style-name="list.end">De beraadslagingen van de vertrouwenscommissie vinden plaats met gesloten deuren. Ten aanzien van de beraadslagingen en alle
                           stukken die aan de vertrouwenscommissie en de Rijksvertegenwoordiger worden gezonden geldt een geheimhoudingsplicht.
                        </text:p>
        </text:list-item>
      </text:list>
      <text:h text:outline-level="3" text:style-name="divisiekop1">X. De aanbeveling van de Rijksvertegenwoordiger
                  </text:h>
      <text:list text:style-name="list-style-8">
        <text:list-item text:start-value="1">
          <text:p text:style-name="list.start">De Rijksvertegenwoordiger zendt een met redenen omklede aanbeveling inzake de benoeming van tenminste twee personen aan de
                           minister van Binnenlandse Zaken en Koninkrijksrelaties binnen vier maanden nadat de gelegenheid tot sollicitatie voor de functie
                           is gegeven.
                        </text:p>
        </text:list-item>
        <text:list-item text:start-value="2">
          <text:p text:style-name="list.cont">De Rijksvertegenwoordiger toetst in zijn beoordeling van kandidaten of zij aan de algemene en bijzondere eisen (zoals verwoord
                           in de profielschets) die het ambt van gezaghebber met zich brengt, voldoen. Bij het opstellen van de aanbeveling betrekt de
                           Rijksvertegenwoordiger de bevindingen van de vertrouwenscommissie. Het op schrift gestelde oordeel van de vertrouwenscommissie
                           voegt hij bij zijn aanbeveling.
                        </text:p>
        </text:list-item>
        <text:list-item text:start-value="3">
          <text:p text:style-name="list.cont">De Rijksvertegenwoordiger stelt elke op de aanbeveling geplaatste kandidaat op de hoogte van het feit dat hij of zij op de
                           aanbeveling staat die aan de minister wordt gezonden. De Rijksvertegenwoordiger stelt de andere geselecteerde sollicitanten
                           schriftelijk op de hoogte van het feit dat zij niet op de aanbeveling zijn geplaatst.
                        </text:p>
        </text:list-item>
        <text:list-item text:start-value="4">
          <text:p text:style-name="list.cont">De Rijksvertegenwoordiger verstrekt bij zijn aanbeveling aan de minister in onderstaande volgorde:
                        </text:p>
          <text:list>
            <text:list-item>
              <text:p text:style-name="list.cont">het verslag van de profielschetsvergadering en de profielschets,
                              </text:p>
            </text:list-item>
            <text:list-item>
              <text:p text:style-name="list.cont">de verordening op de vertrouwenscommissie,
                              </text:p>
            </text:list-item>
            <text:list-item>
              <text:p text:style-name="list.cont">de lijst van sollicitanten, waarop de namen van de door de Rijksvertegenwoordiger geselecteerde kandidaten zijn gemarkeerd,
                              </text:p>
            </text:list-item>
            <text:list-item>
              <text:p text:style-name="list.cont">de sollicitatiebrieven en CV’s van de aanbevolen kandidaten met daarachter per kandidaat de opgevraagde informatie, justitiële
                                 documentatie en referenties,
                              </text:p>
            </text:list-item>
            <text:list-item>
              <text:p text:style-name="list.cont">het verslag van beraadslagingen en het verslag van bevindingen van de vertrouwenscommissie en
                              </text:p>
            </text:list-item>
            <text:list-item>
              <text:p text:style-name="list.cont">het verslag van zijn gesprek met de vertrouwenscommissie, indien dit heeft plaatsgevonden.
                              </text:p>
            </text:list-item>
          </text:list>
        </text:list-item>
        <text:list-item text:start-value="5">
          <text:p text:style-name="list.end">Ten aanzien van de aanbeveling van de Rijksvertegenwoordiger en de stukken die bij de aanbeveling door de Rijksvertegenwoordiger
                           aan de minister worden gezonden, geldt een geheimhoudingsplicht.
                        </text:p>
        </text:list-item>
      </text:list>
      <text:h text:outline-level="3" text:style-name="divisiekop1">XI. Screening
                  </text:h>
      <text:p text:style-name="circulaire_divisie">Voorafgaand aan de voordracht zal de voor te dragen kandidaat door de minister van Binnenlandse Zaken en Koninkrijksrelaties
                     worden gescreend. De screening zal bestaan uit naslag bij de AIVD en fiscaal onderzoek.
                  </text:p>
      <text:h text:outline-level="3" text:style-name="divisiekop1">XII. Het motiveren van de afwijking van de opvatting van de vertrouwenscommissie
                  </text:h>
      <text:list text:style-name="list-style-9">
        <text:list-item text:start-value="1">
          <text:p text:style-name="list.start">Als bij de benoeming van de gezaghebber is afgeweken van de opvattingen van de vertrouwenscommissie informeert de minister
                           van Binnenlandse Zaken en Koninkrijksrelaties door tussenkomst van de Rijksvertegenwoordiger de vertrouwenscommissie over
                           de motieven die aanleiding waren voor deze afwijking van het advies. De vertrouwenscommissie dient over de gegeven motivering
                           geheimhouding te bewaren.
                        </text:p>
        </text:list-item>
        <text:list-item text:start-value="2">
          <text:p text:style-name="list.cont">De minister stelt de niet ter benoeming voorgedragen kandidaten op de aanbeveling schriftelijk op de hoogte van het feit dat
                           zij niet voor benoeming zijn voorgedragen.
                        </text:p>
        </text:list-item>
        <text:list-item text:start-value="3">
          <text:p text:style-name="list.end">Indien daar bij één van beide partijen behoefte aan bestaat is het mogelijk dat na afloop van de bovenbeschreven procedure
                           een evaluerend gesprek tussen de vertrouwenscommissie en de Rijksvertegenwoordiger plaatsvindt.
                        </text:p>
        </text:list-item>
      </text:list>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