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02</text:p>
      <text:p text:style-name="publicatie-titel.end">15 november 2011</text:p>
      <text:h text:outline-level="1" text:style-name="staatscourant_kop">Besluit van de Minister van Volksgezondheid, Welzijn en Sport van 7 november 2011, nr. MC-U-3087524 houdende vaststelling
            van de vergoedingen van de commissie van deskundigen Transparantie van de Zorg (Vergoedingenbesluit commissie van deskundigen
            Transparantie van de Zorg)
         </text:h>
      <text:p text:style-name="wie">De Minister van Volksgezondheid, Welzijn en Sport,</text:p>
      <text:p text:style-name="considerans.al">Gelet op artikel 2, eerste lid, van de Wet vergoedingen adviescolleges en commissies;</text:p>
      <text:p text:style-name="afkondiging">Besluit:</text:p>
      <text:h text:outline-level="3" text:style-name="artikel_kop">Artikel 1
                  </text:h>
      <text:list text:style-name="list-style-1">
        <text:list-item text:start-value="1">
          <text:p text:style-name="list.start"> Aan de leden van de commissie van deskundigen Transparantie van de Zorg ingesteld bij het Instellingsbesluit commissie van
                           deskundigen Transparantie van de Zorg, wordt een vergoeding per vergadering toegekend van € 256,24.
                        </text:p>
        </text:list-item>
        <text:list-item text:start-value="2">
          <text:p text:style-name="list.end"> In afwijking van het eerste lid wordt geen vergoeding verstrekt aan personen die op grond van artikel 2, derde lid, van de
                           Wet vergoedingen adviescolleges en commissies zijn uitgesloten van een vergoeding.
                        </text:p>
        </text:list-item>
      </text:list>
      <text:h text:outline-level="3" text:style-name="artikel_kop">Artikel 2
                  </text:h>
      <text:p text:style-name="artikel">Dit besluit treedt in werking met ingang van de dag na de datum van uitgifte van de Staatscourant waarin het wordt geplaatst
                     en werkt terug tot en met 29 september 2011.
                  </text:p>
      <text:h text:outline-level="3" text:style-name="artikel_kop">Artikel 3
                  </text:h>
      <text:p text:style-name="artikel">Dit besluit wordt aangehaald als: Vergoedingenbesluit commissie van deskundigen Transparantie van de Zorg.</text:p>
      <text:p text:style-name="slotformulering">Dit besluit zal in de Staatscourant worden geplaatst. Een afschrift zal worden gezonden aan de in het besluit genoemde leden.</text:p>
      <text:p text:style-name="ondertekening">De Minister van Volksgezondheid, Welzijn en Sport,</text:p>
      <text:p text:style-name="ondertekening.end">E.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7 november 2011, nr. MC-U-3087524 houdende vaststelling
         van de vergoedingen van de commissie van deskundigen Transparantie van de Zorg (Vergoedingenbesluit commissie van deskundigen
         Transparantie van de 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an de Minister van Volksgezondheid, Welzijn en Sport van 7 november 2011, nr. MC-U-3087524 houdende vaststelling
         van de vergoedingen van de commissie van deskundigen Transparantie van de Zorg (Vergoedingenbesluit commissie van deskundigen
         Transparantie van de Zorg)
      </dc:title>
  </office:meta>
</office:document-meta>
</file>