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488</text:p>
      <text:p text:style-name="publicatie-titel.end">15 november 2011</text:p>
      <text:h text:outline-level="1" text:style-name="staatscourant_kop">Besluit van de Minister van Volksgezondheid, Welzijn en Sport, MC-U-3087503 houdende instelling van de commissie van deskundigen
            Transparantie van de Zorg (Instellingsbesluit commissie van deskundigen Transparantie van de Zorg)
         </text:h>
      <text:p text:style-name="context_al.end">7 november 2011</text:p>
      <text:p text:style-name="wie">De Minister van Volksgezondheid, Welzijn en Sport,</text:p>
      <text:p text:style-name="afkondiging">Besluit:</text:p>
      <text:h text:outline-level="3" text:style-name="artikel_kop">Artikel 1
                  </text:h>
      <text:p text:style-name="artikel">Er is een commissie van deskundigen Transparantie van de Zorg, hierna te noemen: de commissie.</text:p>
      <text:h text:outline-level="3" text:style-name="artikel_kop">Artikel 2
                  </text:h>
      <text:p text:style-name="artikel">De commissie heeft tot taak:</text:p>
      <text:list text:style-name="list-style-1">
        <text:list-item>
          <text:p text:style-name="list.start">Desgevraagd de Minister van Volksgezondheid, Welzijn en Sport te rapporteren over de uitvoerbaarheid, doeltreffendheid en
                           doelmatigheid van het door de Minister opgestelde toetsingskader voor indicatoren over de kwaliteit van de geleverde zorg
                           alsmede over eventuele andere beleidsinstrumenten op dit gebied.
                        </text:p>
        </text:list-item>
        <text:list-item>
          <text:p text:style-name="list.cont">Het adviseren van de stuurgroep Transparantie Zorg over de methodologische eisen waaraan de ontwikkeling en implementatie
                           van kwaliteitsindicatoren, de registratie en bewerking van gegevens en het vrijgeven van indicatorwaarden moeten voldoen.
                        </text:p>
        </text:list-item>
        <text:list-item>
          <text:p text:style-name="list.cont">Het toetsen van de kwaliteitsindicatoren die door veldpartijen tot stand wordt gebracht aan de bovengenoemde kaders en het
                           rapporteren hierover aan de stuurgroep Transparantie Zorg.
                        </text:p>
        </text:list-item>
        <text:list-item>
          <text:p text:style-name="list.end">Het adviseren van de stuurgroep Transparantie Zorg in situaties waarin de stuurgroep het noodzakelijk acht het werk van veldpartijen
                           rond het tot stand brengen van kwaliteitsindicatoren bij te sturen.
                        </text:p>
        </text:list-item>
      </text:list>
      <text:h text:outline-level="3" text:style-name="artikel_kop">Artikel 3
                  </text:h>
      <text:list text:style-name="list-style-2">
        <text:list-item text:start-value="1">
          <text:p text:style-name="list.start"> De commissie bestaat uit:
                        </text:p>
          <text:list>
            <text:list-item text:start-value="1">
              <text:p text:style-name="list.start">een voorzitter, tevens lid;
                              </text:p>
            </text:list-item>
            <text:list-item text:start-value="2">
              <text:p text:style-name="list.cont">twaalf andere leden.
                              </text:p>
            </text:list-item>
          </text:list>
        </text:list-item>
        <text:list-item text:start-value="2">
          <text:p text:style-name="list.cont"> De benoeming van de leden geschiedt voor ten hoogste anderhalf jaar.
                        </text:p>
        </text:list-item>
        <text:list-item text:start-value="3">
          <text:p text:style-name="list.end"> Herbenoeming kan eenmaal en voor ten hoogste anderhalfjaar plaatsvinden.
                        </text:p>
        </text:list-item>
      </text:list>
      <text:h text:outline-level="3" text:style-name="artikel_kop">Artikel 4
                  </text:h>
      <text:list text:style-name="list-style-3">
        <text:list-item text:start-value="1">
          <text:p text:style-name="list.start"> De leden van de commissie worden benoemd, geschorst en ontslagen door de minister.
                        </text:p>
        </text:list-item>
        <text:list-item text:start-value="2">
          <text:p text:style-name="list.end"> De minister voegt aan de commissie een secretariaat toe. Het secretariaat is voor de inhoudelijke uitvoering van zijn taak
                           uitsluitend verantwoording schuldig aan de commissie.
                        </text:p>
        </text:list-item>
      </text:list>
      <text:h text:outline-level="3" text:style-name="artikel_kop">Artikel 5
                  </text:h>
      <text:p text:style-name="artikel">De commissie stelt een reglement omtrent haar werkwijze vast. Het reglement wordt aan de minister gezonden.</text:p>
      <text:h text:outline-level="3" text:style-name="artikel_kop">Artikel 6
                  </text:h>
      <text:p text:style-name="artikel">De archiefbescheiden van de commissie worden na haar opheffing of, zo de omstandigheden daartoe eerder aanleiding geven, zoveel
                     eerder, overgedragen aan het archief van het Ministerie van Volksgezondheid, Welzijn en Sport.
                  </text:p>
      <text:h text:outline-level="3" text:style-name="artikel_kop">Artikel 7
                  </text:h>
      <text:p text:style-name="artikel">Dit besluit treedt in werking met ingang van de dag na de datum van uitgifte van de Staatscourant waarin het wordt geplaatst
                     en werkt terug tot en met 29 september 2011.
                  </text:p>
      <text:h text:outline-level="3" text:style-name="artikel_kop">Artikel 8
                  </text:h>
      <text:p text:style-name="artikel">Dit besluit wordt aangehaald als: Instellingsbesluit commissie van deskundigen Transparantie van de Zorg.</text:p>
      <text:p text:style-name="slotformulering">Dit besluit zal in de Staatscourant worden geplaatst.</text:p>
      <text:p text:style-name="ondertekening">De Minister van Volksgezondheid, Welzijn en Sport,</text:p>
      <text:p text:style-name="ondertekening.end">E.I. Schippers. </text:p>
      <text:h text:outline-level="2" text:style-name="nota-toelichting_kop">TOELICHTING
               </text:h>
      <text:h text:outline-level="3" text:style-name="divisiekop1">Structuur van het programma Zichtbare Zorg
               </text:h>
      <text:p text:style-name="nota-toelichting">De aansturingsstructuur van het programma Zichtbare Zorg wordt op dit moment verbeterd. VWS biedt meer ruimte aan veldpartijen
                  om de kwaliteitsindicatoren in de zorg concreet in te vullen, maar geeft tegelijkertijd duidelijker aan wat van partijen wordt
                  verwacht en waar partijen op zullen worden afgerekend.
               </text:p>
      <text:p text:style-name="alineagroep.end">Het programma Zichtbare Zorg bestaat uit:</text:p>
      <text:list text:style-name="list-style-4">
        <text:list-item>
          <text:p text:style-name="list.start">sectorale stuurgroepen waarin veldpartijen in overleg met elkaar kwaliteitsindicatoren (laten) ontwikkelen en implementeren;
                           en
                        </text:p>
        </text:list-item>
        <text:list-item>
          <text:p text:style-name="list.end">een overkoepelende stuurgroep Transparantie Zorg, die sectoroverstijgende onderwerpen behandelt en de voortgang van de sectorale
                           stuurgroepen bewaakt.
                        </text:p>
        </text:list-item>
      </text:list>
      <text:p text:style-name="alineagroep">De sectorale stuurgroepen hebben een onafhankelijke voorzitter, gekozen door de betrokken veldpartijen. Deze onafhankelijke
                     voorzitters nemen zitting in de overkoepelende stuurgroep, onder voorzitterschap van de Directeur-Generaal Curatieve Zorg.
                  </text:p>
      <text:p text:style-name="alineagroep.end">De sectorale stuurgroepen worden ondersteund door het programmabureau Zichtbare Zorg, dat onder de Inspectie voor de Gezondheidszorg
                     valt.
                  </text:p>
      <text:h text:outline-level="3" text:style-name="divisiekop1">Instrumenten
               </text:h>
      <text:p text:style-name="nota-toelichting">Het bieden van meer duidelijkheid aan veldpartijen vindt plaats door het opstellen van een kader door de Minister van VWS
                  waarin haar zienswijze en verwachtingen ten opzichte van de doeltreffendheid van de resultaten van het programma Zichtbare
                  Zorg worden opgenomen.
               </text:p>
      <text:p text:style-name="nota-toelichting">Ook de overkoepelende stuurgroep heeft een kaderstellende functie ten opzichte van de sectorale stuurgroepen, onder andere
                  op methodologisch gebied. Bijsturing van het werk van de sectorale stuurgroepen door de overkoepelende stuurgroep vindt plaats
                  door middel van overleg.
               </text:p>
      <text:p text:style-name="nota-toelichting">Het afdwingen van de totstandkoming van kwaliteitsindicatoren door de Minister van VWS wordt gezien als een uiterst middel
                  dat alleen overwogen zal worden als veldpartijen onverhoopt niet in staat blijken om doeltreffende kwaliteitsindicatoren tot
                  stand te brengen.
               </text:p>
      <text:h text:outline-level="3" text:style-name="divisiekop1">Rol van de commissie
               </text:h>
      <text:p text:style-name="nota-toelichting">De commissie van deskundigen Transparantie van de Zorg wordt in het leven geroepen om de overkoepelende stuurgroep Transparantie
                  Zorg en de Minister van VWS van specifieke deskundigheid over kwaliteitsindicatoren in de zorg te voorzien. Deze specifieke
                  deskundigheid is gelegen in het rapporteren over de uitvoerbaarheid, doeltreffendheid en doelmatigheid bij het stellen van
                  kaders voor het vergroten van de transparantie in de zorg, bij het toetsen van geleverde resultaten aan deze kaders en bij
                  het treffen van maatregelen indien deze door de Minister noodzakelijk worden bevonden.
               </text:p>
      <text:p text:style-name="ondertekening">De Minister van Volksgezondheid, Welzijn en Sport,</text:p>
      <text:p text:style-name="ondertekening.end">E.I. Schipper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an de Minister van Volksgezondheid, Welzijn en Sport, MC-U-3087503 houdende instelling van de commissie van deskundigen
         Transparantie van de Zorg (Instellingsbesluit commissie van deskundigen Transparantie van de Zor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Besluit van de Minister van Volksgezondheid, Welzijn en Sport, MC-U-3087503 houdende instelling van de commissie van deskundigen
         Transparantie van de Zorg (Instellingsbesluit commissie van deskundigen Transparantie van de Zorg)
      </dc:title>
  </office:meta>
</office:document-meta>
</file>