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0486-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0486</text:p>
      <text:p text:style-name="publicatie-titel.end">17 november 2011</text:p>
      <text:h text:outline-level="1" text:style-name="staatscourant_kop"><draw:frame draw:name="Afbeelding2" draw:style-name="frame.picture" draw:z-index="1" svg:height="1.113cm" svg:width="4.505cm" text:anchor-type="paragraph" style:rel-height="scale" style:rel-width="scale"><draw:image draw:filter-name="PNG - Portable Network Graphics" xlink:actuate="onLoad" xlink:href="Pictures/stcrt-2011-20486-001.png" xlink:show="embed" xlink:type="simple"/></draw:frame> 
            <text:span text:style-name="vet">Ontwerpprojectbesluit en -omgevingsvergunning Dorpsstraat 71 Lattrop</text:span>
            
         </text:h>
      <text:p text:style-name="alineagroep.end">Burgemeester en wethouders van Dinkelland maken bekend dat met ingang van 18 november 2011 gedurende zes weken het volgende
                     ontwerpbesluit voor een omgevingsvergunning én een projectbesluit ter inzage ligt:
                  </text:p>
      <text:list text:style-name="list-style-1">
        <text:list-item>
          <text:p text:style-name="list.start">voor het verhogen van de dakconstructie op het perceel Dorpsstraat 71 (disco Tijs) te Lattrop (2011-07398) Het projectbesluit
                           is te raadplegen via de landelijke website door middel van de link:
                        </text:p>
          <text:p text:style-name="list.cont">http://www.ruimtelijkeplannen.nl/web-roo/?planidn=NL.IMRO.1774.LATPBDISCOTIJS-0301.</text:p>
          <text:p text:style-name="list.cont">De bronbestanden zijn te vinden op: </text:p>
          <text:p text:style-name="list.end">http://www.gisnet.nl/ruimtelijkeplannen/dinkelland/RO_Online/manifest.xml</text:p>
        </text:list-item>
      </text:list>
      <text:h text:outline-level="3" text:style-name="divisiekop1">Ter inzage en zienswijzen
                  </text:h>
      <text:p text:style-name="circulaire_divisie">Het ontwerpprojectbesluit én de ontwerpbouwvergunning liggen voor eenieder bij de afdeling Vergunningen ter inzage. Tevens
                     kan het ontwerpprojectbesluit en de ontwerpomgevingsvergunning met de daarbij behorende stukken ook digitaal worden ingezien
                     via www.dinkelland.nl. Tijdens de bovengenoemde termijn kan een ieder mondeling of schriftelijk een zienswijze naar voren
                     brengen. Schriftelijke zienswijzen moeten worden gericht aan burgemeester en wethouders van Dinkelland, Postbus 11, 7590 AA
                     te Denekamp en dienen voor het einde van de termijn te worden ingediend, dan wel ter post te zijn bezorgd. Mondelinge zienswijzen
                     kunt u binnen de genoemde periode indienen, nadat u daarvoor een afspraak heeft gemaakt met één van de medewerkers van de
                     afdeling Vergunnin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projectbesluit en -omgevingsvergunning Dorpsstraat 71 Lattrop; Dinkellan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Ontwerpprojectbesluit en -omgevingsvergunning Dorpsstraat 71 Lattrop; Dinkelland</dc:title>
  </office:meta>
</office:document-meta>
</file>