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48</text:p>
      <text:p text:style-name="publicatie-titel.end">4 februari 2011</text:p>
      <text:h text:outline-level="1" text:style-name="staatscourant_kop">Wijziging Uitvoeringsregeling accijns
         </text:h>
      <text:p text:style-name="context_al">28 januari 2011</text:p>
      <text:p text:style-name="context_al">Nr. DV/2011/2</text:p>
      <text:p text:style-name="context_al.end">Directoraat-Generaal voor fiscale zaken, Directie douane en verbruiksbelastingen</text:p>
      <text:p text:style-name="wie">De Staatssecretaris van Financiën,</text:p>
      <text:p text:style-name="considerans.al">Gelet op artikel 78, vierde lid, onderdeel c, van de Wet op de accijns;</text:p>
      <text:p text:style-name="afkondiging">Besluit:</text:p>
      <text:h text:outline-level="3" text:style-name="wijzig-artikel_kop">ARTIKEL I
               </text:h>
      <text:p text:style-name="wat">In <text:span text:style-name="vet">artikel 48</text:span>, eerste lid, onderdeel c, van de Uitvoeringsregeling accijns wordt ‘35, 38’ vervangen door: ‘35, 37,5, 38’.
               </text:p>
      <text:h text:outline-level="3" text:style-name="artikel_kop">ARTIKEL II
                  </text:h>
      <text:p text:style-name="artikel">Deze regeling treedt in werking met ingang van 1 april 2011.</text:p>
      <text:p text:style-name="slotformulering">Deze regeling zal met toelichting in de Staatscourant worden geplaatst.</text:p>
      <text:p text:style-name="ondertekening">De Staatssecretaris van Financiën,</text:p>
      <text:p text:style-name="ondertekening.end">F.H.H. Weekers. </text:p>
      <text:h text:outline-level="2" text:style-name="nota-toelichting_kop">TOELICHTING
               </text:h>
      <text:p text:style-name="nota-toelichting">Deze regeling bevat wijzigingen van de Uitvoeringsregeling accijns. Ingevolge artikel 48 van de Uitvoeringsregeling accijns
                  mogen verpakkingen van tabaksproducten slechts één van de in dat artikel aangegeven hoeveelheden tabaksproducten bevatten.
                  Vanuit de branche is het verzoek gedaan om voor rooktabak verpakkingen van 37,5 gram op de markt te mogen introduceren. Tegen
                  het aanwijzen van deze verpakkingseenheid bestaan geen overwegende bezwaren. De onderhavige regeling strekt tot het aanwijzen
                  van genoemde verpakkingseenheid. De regeling treedt in werking op 1 april 2011.
                  
                  
               </text:p>
      <text:p text:style-name="nota-toelichting">De in deze regeling opgenomen wijzigingen hebben verwaarloosbare gevolgen voor de administratieve lasten voor het bedrijfsleven.
                  
               </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