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467</text:p>
      <text:p text:style-name="publicatie-titel.end">16 november 2011</text:p>
      <text:h text:outline-level="1" text:style-name="staatscourant_kop">Watervergunning Nuon Power Generation B.V.
         </text:h>
      <text:p text:style-name="circulaire_aanhef">De Staatssecretaris van Infrastructuur en Milieu maakt, ter voldoening aan de Algemene wet bestuursrecht, het volgende bekend.</text:p>
      <text:p text:style-name="alineagroep">Op 20 september 2011 is een aanvraag ontvangen van Nuon Power Generation B.V. ingevolge artikel 6.26, tweede lid Waterwet
                     voor het wijzigen van de vigerende watervergunning voor de inrichting aan de Petroleumhaven 1 te Amsterdam.
                  </text:p>
      <text:p text:style-name="alineagroep.end">De wijziging heeft betrekking op een tijdelijke lozing van flushingwater en hydrotesting water ten behoeve van de inbedrijfname
                     van HW9. De beoogde verandering leidt niet tot andere of grotere nadelige gevolgen voor de chemische en ecologische kwaliteit
                     van watersystemen dan volgens de geldende vergunning reeds zijn toegestaan. De vigerende watervergunning is gewijzigd bij
                     besluit van 8 november 2011, nr. WSV 2011/5786.
                  </text:p>
      <text:h text:outline-level="3" text:style-name="divisiekop1">Termijn van terinzagelegging
                  </text:h>
      <text:p text:style-name="alineagroep.end">De vergunning en de daarbij behorende stukken liggen vanaf 17 november tot en met 29 december 2011 ter inzage bij:</text:p>
      <text:list text:style-name="list-style-1">
        <text:list-item text:start-value="1">
          <text:p text:style-name="list.start">Rijkswaterstaat Noord-Holland, afdeling Vergunningverlening &amp; Handhaving (WSV), Toekanweg 7 te Haarlem, tijdens kantooruren,
                              alwaar desgewenst een mondelinge toelichting op de stukken kan worden verkregen.
                           </text:p>
          <text:p text:style-name="list.cont">Voor nadere inlichtingen kan men zich telefonisch wenden tot de afdeling WSV, </text:p>
          <text:p text:style-name="list.end">telefoon 06-29 11 68 75.</text:p>
        </text:list-item>
      </text:list>
      <text:h text:outline-level="3" text:style-name="divisiekop1">Bezwaar en voorlopige voorziening
                  </text:h>
      <text:p text:style-name="alineagroep.end">Ingevolge de Algemene wet bestuursrecht kan tegen bovenstaand besluit door belanghebbenden gedurende de terinzagetermijn een
                        bezwaarschrift worden ingediend. Het bezwaarschrift moet worden gericht aan de Staatssecretaris van Infrastructuur en Milieu,
                        per adres: RWS Noord-Holland, Afdeling BBV, Postbus 3119, 2001 DC  Haarlem. Het bezwaarschrift dient ten minste te bevatten:
                     </text:p>
      <text:list text:style-name="list-style-2">
        <text:list-item>
          <text:p text:style-name="list.start">de naam en het adres van de indiener;
                           </text:p>
        </text:list-item>
        <text:list-item>
          <text:p text:style-name="list.cont">de dagtekening van het bezwaar;
                           </text:p>
        </text:list-item>
        <text:list-item>
          <text:p text:style-name="list.cont">de vermelding van het bestuursorgaan dat de beschikking  heeft genomen en, zo mogelijk, de datum en het kenmerk van de beschikking;
                           </text:p>
        </text:list-item>
        <text:list-item>
          <text:p text:style-name="list.end">een opgave van redenen waarom u zich met de beschikking niet kunt verenigen.
                           </text:p>
        </text:list-item>
      </text:list>
      <text:p text:style-name="alineagroep">Indien tegen een besluit bezwaar is gemaakt, kan tevens een verzoek om een voorlopige voorziening worden ingediend. Een dergelijk
                        verzoek dient samen met een afschrift van het bezwaarschrift te worden gezonden aan de voorzieningenrechter van de Arrondissementsrechtbank,
                        sector Bestuursrecht van Amsterdam. Voor het indienen van een voorlopige voorziening is een griffierecht verschuldigd. Indiening
                        kan ook via de site:
                     </text:p>
      <text:p text:style-name="alineagroep.end">http://loket.rechtspraak.nl/bestuursrecht. Daarvoor moet u wel beschikken over een elektronische handtekening (DigiD).</text:p>
      <text:p text:style-name="ondertekening">
                     De Staatssecretaris van Infrastructuur en Milieu,
                  </text:p>
      <text:p text:style-name="ondertekening">namens deze:</text:p>
      <text:p text:style-name="ondertekening">het hoofd van de afdeling Vergunningverlening en Handhaving,</text:p>
      <text:p text:style-name="ondertekening.end">S.J.S.D. Smit MP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Watervergunning Nuon Power Generation B.V.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atervergunning Nuon Power Generation B.V.</dc:title>
  </office:meta>
</office:document-meta>
</file>