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65</text:p>
      <text:p text:style-name="publicatie-titel.end">14 november 2011</text:p>
      <text:h text:outline-level="1" text:style-name="staatscourant_kop">Ontgrondingenwet winnen van oppervlaktedelfstoffen
         </text:h>
      <text:p text:style-name="alineagroep">De Staatssecretaris van Infrastructuur en Milieu maakt hierbij, op grond van de Algemene wet bestuursrecht, bekend dat hij
                     bij besluit van 7 november 2011 met kenmerk WSV-2011/1627 de gevraagde vergunning voor het winnen van zand aan ‘Abeko Marine
                     B.V.’ te Beverwijk op grond van de Ontgrondingenwet en het Besluit Ontgrondingen in Rijkswateren heeft verleend. De aanvraag
                     betrof het tot en met 31 oktober 2016 winnen van 2 miljoen m<text:span text:style-name="superscript">3</text:span> zand in de vakken P18N, P18O, Q8G, Q8F en Q10F van de Noordzee.
                  </text:p>
      <text:p text:style-name="alineagroep.end">Het besluit ligt met bijbehorende stukken van 15 november tot en met 27 december 2011 tijdens kantooruren ter inzage op het
                     kantoor van de Dienst Noordzee van Rijkswaterstaat, Lange Kleiweg 34 te Rijswijk (ZH). Desgewenst kan men over het besluit
                     en de stukken telefonisch informatie inwinnen bij de heer A.C. Dijkshoorn (070-336 66 42) van Rijkswaterstaat Noordzee.
                  </text:p>
      <text:h text:outline-level="3" text:style-name="divisiekop1">Beroep/voorlopige voorziening
                  </text:h>
      <text:p text:style-name="alineagroep">Op grond van de Algemene wet bestuursrecht kunnen belanghebbenden tegen het besluit van 15 november tot en met 28 december
                        2011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7 november 2011</text:p>
      <text:p text:style-name="ondertekening">
                     De Staatssecretaris van Infrastructuur en Milieu,
                  </text:p>
      <text:p text:style-name="ondertekening">namens deze:</text:p>
      <text:p text:style-name="ondertekening">het hoofd van de afdeling Vergunningverleningn Rijkswaterstaat Noordzee,</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grondingenwet winnen van oppervlaktedelf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grondingenwet winnen van oppervlaktedelfstoffen</dc:title>
  </office:meta>
</office:document-meta>
</file>