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63</text:p>
      <text:p text:style-name="publicatie-titel.end">15 november 2011</text:p>
      <text:h text:outline-level="1" text:style-name="staatscourant_kop">Regeling van de Minister van Sociale Zaken en Werkgelegenheid van d.d. 7 november 2011, nr. BV/DCA/2011/18957, tot beperking
            van de openbaarheid van naar het Nationaal Archief over te brengen archiefbescheiden uit het archief van de Directie Arbeidsverhoudingen
            over de periode 1995–2001
         </text:h>
      <text:p text:style-name="wie">De Minister van Sociale Zaken en Werkgelegenheid,</text:p>
      <text:p text:style-name="considerans.al">Gelet op artikel 15, eerste lid, onder a en c, van de Archiefwet 1995 en artikel 10 van het Archiefbesluit 1995;</text:p>
      <text:p text:style-name="afkondiging">Besluit:</text:p>
      <text:h text:outline-level="3" text:style-name="artikel_kop">Artikel 1
                  </text:h>
      <text:list text:style-name="list-style-1">
        <text:list-item text:start-value="1">
          <text:p text:style-name="list.start"> Met het oog op de eerbiediging van de persoonlijke levenssfeer, alsmede op het anderszins voorkomen van onevenredige bevoordeling
                           of benadeling van betrokken natuurlijke personen of rechtspersonen dan wel van derden wordt aan de openbaarheid van de naar
                           het Nationaal Archief over te brengen archiefbescheiden afkomstig uit inventarisnummer 211 uit het archief van de Directie
                           Arbeidsverhoudingen over de periode 1995–2001 de in artikel 1, lid 3 genoemde beperking gesteld.
                        </text:p>
        </text:list-item>
        <text:list-item text:start-value="2">
          <text:p text:style-name="list.cont"> Raadpleging van de bescheiden die geborgen zijn onder inventarisnummer 211. is slechts mogelijk na voorafgaande toestemming
                           van de directeur van het Nationaal Archief via een verzoek tot inzage. Indiening van een verzoek tot inzage geschiedt door
                           ondertekening door de verzoeker van het door het Nationaal Archief voorgeschreven formulier voor het verkrijgen van toestemming
                           tot het raadplegen van niet-openbare archieven. De verzoeker verklaart daarmee tevens zich te zullen houden aan de in het
                           formulier opgenomen bepalingen.
                        </text:p>
        </text:list-item>
        <text:list-item text:start-value="3">
          <text:p text:style-name="list.end"> De bescheiden uit inventarisnummer 211 zullen geheel openbaar worden op 1 januari 2040.
                        </text:p>
        </text:list-item>
      </text:list>
      <text:h text:outline-level="3" text:style-name="artikel_kop">Artikel 2
                  </text:h>
      <text:p text:style-name="artikel">Deze regeling wordt aangehaald als: Archiefregeling van de Minister van Sociale Zaken en Werkgelegenheid d.d. 7 november 2011
                     nr. BV/DCA/2011/18957 voor het archief op het beleidsterrein Arbeidsverhoudingen.
                  </text:p>
      <text:h text:outline-level="3" text:style-name="artikel_kop">Artikel 3
                  </text:h>
      <text:p text:style-name="artikel">De regeling treedt in werking met ingang van de dag na de datum van uitgifte van de Staatscourant waarin zij wordt geplaatst.</text:p>
      <text:p text:style-name="dagtekening">Den Haag, 7 november 2011</text:p>
      <text:p text:style-name="ondertekening">De Minister van Sociale Zaken en Werkgelegenheid,</text:p>
      <text:p text:style-name="ondertekening">namens deze:</text:p>
      <text:p text:style-name="ondertekening">H.J.I.M. de Rooij, </text:p>
      <text:p text:style-name="ondertekening.end">
                     plaatsvervangend secretaris-genera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Sociale Zaken en Werkgelegenheid van d.d. 7 november 2011, nr. BV/DCA/2011/18957, tot beperking
         van de openbaarheid van naar het Nationaal Archief over te brengen archiefbescheiden uit het archief van de Directie Arbeidsverhoudingen
         over de periode 1995–200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de Minister van Sociale Zaken en Werkgelegenheid van d.d. 7 november 2011, nr. BV/DCA/2011/18957, tot beperking
         van de openbaarheid van naar het Nationaal Archief over te brengen archiefbescheiden uit het archief van de Directie Arbeidsverhoudingen
         over de periode 1995–2001
      </dc:title>
  </office:meta>
</office:document-meta>
</file>