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21</text:p>
      <text:p text:style-name="publicatie-titel.end">10 november 2011</text:p>
      <text:h text:outline-level="1" text:style-name="staatscourant_kop">Regeling van de minister van Binnenlandse Zaken en Koninkrijksrelaties van 3 oktober 2011, nr. 2011-2000499158, tot wijziging
            van de Tijdelijke regeling blok voor blok (verhoging subsidieplafond en maximaal aantal te subsidiëren projecten)
         </text:h>
      <text:p text:style-name="wie">De Minister van Binnenlandse Zaken en Koninkrijksrelaties, na overleg met de Minister van Infrastructuur en Milieu,</text:p>
      <text:p text:style-name="considerans.al">Gelet op artikel 15.13, eerste tot en met derde lid, van de Wet milieubeheer;</text:p>
      <text:p text:style-name="afkondiging">Besluit:</text:p>
      <text:h text:outline-level="3" text:style-name="wijzig-artikel_kop">ARTIKEL I
               </text:h>
      <text:p text:style-name="wat">De Tijdelijke regeling blok voor blok wordt als volgt gewijzigd:</text:p>
      <text:p text:style-name="lid"><text:span text:style-name="lidnr">A<text:tab/></text:span></text:p>
      <text:p text:style-name="wat">In artikel 3 wordt  ‘€ 2.500.000,–’ vervangen door: € 4.000.000,–.</text:p>
      <text:p text:style-name="lid"><text:span text:style-name="lidnr">B<text:tab/></text:span></text:p>
      <text:p text:style-name="wat">In artikel 4, tweede lid, wordt ‘vijf’ vervangen door: acht.</text:p>
      <text:h text:outline-level="3" text:style-name="wijzig-artikel_kop">ARTIKEL II
               </text:h>
      <text:p text:style-name="regeling-tekst">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 oktober 2011</text:p>
      <text:p text:style-name="ondertekening">De Minister van Binnenlandse Zaken en Koninkrijksrelaties,</text:p>
      <text:p text:style-name="ondertekening.end">J.P.H. Donner. </text:p>
      <text:h text:outline-level="2" text:style-name="nota-toelichting_kop">TOELICHTING
               </text:h>
      <text:p text:style-name="alineagroep">Binnen de Tijdelijke regeling blok voor blok kunnen vijf projecten worden aangewezen. Gezien de zwaarte c.q. complexiteit
                     van de blok voor blokaanpak was de verwachting dat het aantal te ontvangen subsidieaanvragen beperkt zou zijn. Om die reden
                     was dan ook oorspronkelijk voorzien in het honoreren van een selectie van een vijftal projecten om kennis op te doen, op weg
                     naar een landelijke uitrol.
                  </text:p>
      <text:p text:style-name="alineagroep.end">Boven verwachting is echter een groter aantal aanvragen voor subsidie ingediend. Door de hoge kwaliteit ervan is het maximale
                     aantal projecten die nu kunnen worden ondersteund door de regeling gesteld op acht. Het budget voor de tijdelijke regeling
                     is daarmee aangepast naar € 4.000.000,–. Daardoor ontstaat voor de rijksoverheid een unieke gelegenheid om kennis in aanpak
                     en voorbereiding van opschaling op te doen en daarbij een gewenst groot marktinitiatief te bereiken. De slaagkans van een
                     landelijke uitrol met marktwerking wordt zodoende vergroot.
                  </text:p>
      <text:h text:outline-level="3" text:style-name="divisiekop1">Vaste verandermomenten
               </text:h>
      <text:p text:style-name="nota-toelichting">Er is afgeweken van het systeem van vaste verandermomenten, omdat de regeling vereist dat uiterlijk 11 november a.s. de minister
                  de projecten aanwijst.
               </text:p>
      <text:p text:style-name="ondertekening">De Minister van Binnenlandse Zaken en Koninkrijksrelaties,</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