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0393</text:p>
      <text:p text:style-name="publicatie-titel.end">14 november 2011</text:p>
      <text:h text:outline-level="1" text:style-name="staatscourant_kop">Volmachtregeling vz. Havenschap Moerdijk 2011
         </text:h>
      <text:p text:style-name="wie">De Voorzitter van Havenschap Moerdijk,</text:p>
      <text:p text:style-name="alineagroep">Overwegende, dat het voor het efficiënt functioneren van het Havenschap wenselijk is een nieuwe volmachtregeling vast te stellen;</text:p>
      <text:p text:style-name="alineagroep">Gelet op het besluit van de Raad van Bestuur van <text:span text:style-name="cur">[datum]</text:span> waarbij besloten is de Mandaatregeling Havenschap Moerdijk 2000 in te trekken;
                  </text:p>
      <text:p text:style-name="alineagroep">Gelet op het bepaalde in de Algemene wet bestuursrecht, de Wet Gemeenschappelijke Regelingen en de Gemeenschappelijke Regeling
                     Havenschap Moerdijk – herziening 2007, zoals laatstelijk gewijzigd op 1 februari 2008;
                  </text:p>
      <text:p text:style-name="alineagroep.end">Alsmede gelet op het bepaalde in artikel 152 van de Provinciewet, zoals die wet gold onmiddellijk voorafgaande aan de inwerkingtreding
                     van artikel XV lid 1 van de Wet dualisering provinciebestuur (op 12 maart 2003);
                  </text:p>
      <text:p text:style-name="circulaire-tekst">Besluit:</text:p>
      <text:list text:style-name="list-style-1">
        <text:list-item text:start-value="1">
          <text:p text:style-name="list.start">in te trekken ten tijde van het nemen van dit besluit bestaande volmachten en machtigingen;
                        </text:p>
        </text:list-item>
        <text:list-item text:start-value="2">
          <text:p text:style-name="list.end">vast te stellen de navolgende  ‘Volmachtregeling Vz. Havenschap Moerdijk 2011’:
                        </text:p>
        </text:list-item>
      </text:list>
      <text:h text:outline-level="3" text:style-name="artikel_kop">Artikel 1. Begripsbepaling
                  </text:h>
      <text:p text:style-name="artikel">In deze regeling wordt verstaan onder:</text:p>
      <text:p text:style-name="definition.term">Dagelijks Bestuur:</text:p>
      <text:p text:style-name="definition.description">het Dagelijks Bestuur van Havenschap Moerdijk zoals bedoeld in de GRHM 2007;</text:p>
      <text:p text:style-name="definition.term">Directeur:</text:p>
      <text:p text:style-name="definition.description">de Directeur van Havenschap Moerdijk zoals bedoeld in de GRHM 2007;</text:p>
      <text:p text:style-name="definition.term">GRHM 2007:</text:p>
      <text:p text:style-name="definition.description">Gemeenschappelijke regeling Havenschap Moerdijk – herziening 2007, zoals deze regeling laatstelijk is gewijzigd bij besluit
                           van 1 februari 2008
                        </text:p>
      <text:p text:style-name="definition.term">Havenschap:</text:p>
      <text:p text:style-name="definition.description">het openbaar lichaam Havenschap Moerdijk</text:p>
      <text:h text:outline-level="3" text:style-name="artikel_kop">Artikel 2. Volmacht
                  </text:h>
      <text:list text:style-name="list-style-2">
        <text:list-item text:start-value="1">
          <text:p text:style-name="list.start"> Aan de Directeur wordt volmacht verleend voor het:
                        </text:p>
          <text:list>
            <text:list-item text:start-value="1">
              <text:p text:style-name="list.start">het vertegenwoordigen van het Havenschap buiten rechte bij afwezigheid van de Voorzitter;
                              </text:p>
            </text:list-item>
            <text:list-item text:start-value="2">
              <text:p text:style-name="list.cont">het vertegenwoordigen van het Havenschap in rechte, waaronder begrepen het treffen van schikkingen / dadingen, bij afwezigheid
                                 van de Voorzitter;
                              </text:p>
            </text:list-item>
          </text:list>
        </text:list-item>
        <text:list-item text:start-value="2">
          <text:p text:style-name="list.end"> De Directeur kan ter uitoefening van een aan hem verleende volmacht schriftelijk ondervolmacht verlenen.
                        </text:p>
        </text:list-item>
      </text:list>
      <text:h text:outline-level="3" text:style-name="artikel_kop">Artikel 3. Algemene regels
                  </text:h>
      <text:p text:style-name="artikel">De volmacht omvat tevens het verrichten van alle voorbereidings- en uitvoeringshandelingen die bij de uitoefening van de volmacht
                     behoren, zoals:
                  </text:p>
      <text:list text:style-name="list-style-3">
        <text:list-item text:start-value="1">
          <text:p text:style-name="list.start">het verstrekken van mondelinge en/of schriftelijke informatie en gegevens van feitelijke en objectieve aard;
                        </text:p>
        </text:list-item>
        <text:list-item text:start-value="2">
          <text:p text:style-name="list.cont">het verzenden van ontvangstbewijzen;
                        </text:p>
        </text:list-item>
        <text:list-item text:start-value="3">
          <text:p text:style-name="list.cont">het voeren van correspondentie;
                        </text:p>
        </text:list-item>
        <text:list-item text:start-value="4">
          <text:p text:style-name="list.cont">het vragen van adviezen en inwinnen van inlichtingen;
                        </text:p>
        </text:list-item>
        <text:list-item text:start-value="5">
          <text:p text:style-name="list.end">het verzorgen van bekendmakingen, kennisgevingen en andere publicaties.
                        </text:p>
        </text:list-item>
      </text:list>
      <text:h text:outline-level="3" text:style-name="artikel_kop">Artikel 4. Wijze van ondertekening bij volmacht
                  </text:h>
      <text:list text:style-name="list-style-4">
        <text:list-item text:start-value="1">
          <text:p text:style-name="list.start"> Bij de uitoefening van een volmacht worden uitgaande stukken als volgt ondertekend:
                        </text:p>
          <text:p text:style-name="list.cont">De Voorzitter,</text:p>
          <text:p text:style-name="list.cont">namens deze,</text:p>
          <text:p text:style-name="list.cont">de directeur</text:p>
          <text:p text:style-name="list.cont"><text:span text:style-name="cur">[handtekening]</text:span></text:p>
          <text:p text:style-name="list.cont"><text:span text:style-name="cur">[naam]</text:span></text:p>
        </text:list-item>
        <text:list-item text:start-value="2">
          <text:p text:style-name="list.cont"> Ingeval van ondervolmacht wordt de functie vermeld. Bij de uitoefening van een (onder)volmacht worden uitgaande stukken als
                           volgt ondertekend:
                        </text:p>
          <text:p text:style-name="list.cont">De Voorzitter,</text:p>
          <text:p text:style-name="list.cont">namens deze de directeur,</text:p>
          <text:p text:style-name="list.cont">voor deze,</text:p>
          <text:p text:style-name="list.cont"><text:span text:style-name="cur">[handtekening]</text:span></text:p>
          <text:p text:style-name="list.end"><text:span text:style-name="cur">[naam en functie]</text:span></text:p>
        </text:list-item>
      </text:list>
      <text:h text:outline-level="3" text:style-name="artikel_kop">Artikel 5. Inwerkingtreding
                  </text:h>
      <text:p text:style-name="artikel">Dit besluit treedt in werking op de datum waarop het is bekend gemaakt.</text:p>
      <text:h text:outline-level="3" text:style-name="artikel_kop">Artikel 6. Citeerwijze
                  </text:h>
      <text:p text:style-name="artikel">Dit besluit wordt aangehaald als ‘Volmachtregeling Vz. Havenschap Moerdijk 2011’.</text:p>
      <text:p text:style-name="dagtekening">Aldus besloten door de Voorzitter op 31 oktober 2011.</text:p>
      <text:p text:style-name="ondertekening.end">De Voorzitter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I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  <text:list-level-style-number style:num-format="a" style:num-letter-sync="true" text:style-name="Numbering_20_Symbols" text:level="2" text:display-levels="1" style:num-suffix=".">
        <style:list-level-properties text:min-label-width="0.50in" text:space-before="0.5in"/>
      </text:list-level-style-number>
    </text:list-style>
    <text:list-style style:name="list-style-3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4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Volmachtregeling vz. Havenschap Moerdijk 2011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Volmachtregeling vz. Havenschap Moerdijk 2011</dc:title>
  </office:meta>
</office:document-meta>
</file>