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78</text:p>
      <text:p text:style-name="publicatie-titel.end">14 november 2011</text:p>
      <text:h text:outline-level="1" text:style-name="staatscourant_kop">Besluit kwaliteitsaudits Wsnp-bewindvoerderorganisaties
         </text:h>
      <text:p text:style-name="context_al.end">4 november 2011</text:p>
      <text:p text:style-name="wie">De Raad voor Rechtsbijstand (hierna: de Raad),</text:p>
      <text:p text:style-name="afkondiging">gezien:</text:p>
      <text:list text:style-name="list-style-1">
        <text:list-item>
          <text:p text:style-name="list.start">  Artikel 48c en 48d van de <text:span text:style-name="vet">Wet justitie-subsidies</text:span> (Staatsblad 1998, nr. 447);
                     </text:p>
        </text:list-item>
        <text:list-item>
          <text:p text:style-name="list.cont"> Artikel 3, lid 1 en artikel 7, lid 1 van het <text:span text:style-name="vet">Besluit subsidie bewindvoerder schuldsanering</text:span> (Staatsblad 2001, nr. 80 en Staatsblad 2004, nr. 200);
                     </text:p>
        </text:list-item>
        <text:list-item>
          <text:p text:style-name="list.end"> Titel III van de <text:span text:style-name="vet">Faillissementswet</text:span> (Staatsblad 1998, nrs. 445 en 447);
                     </text:p>
        </text:list-item>
      </text:list>
      <text:p text:style-name="regeling-tekst">stelt beleid vast ten aanzien van de kwaliteitsaudits voor bewindvoerderorganisaties.</text:p>
      <text:list text:style-name="list-style-2">
        <text:list-item text:start-value="1">
          <text:p text:style-name="list.start">Alle erkende bewindvoerderorganisaties dienen zich te onderwerpen aan periodieke audits, waarbij de kwaliteit van de betreffende
                        bewindvoerderorganisatie wordt getoetst. Dit geldt tevens voor advocatenkantoren, waar bewindvoerders niet-advocaat werkzaam
                        zijn. Deze periodieke audits zullen in principe éénmaal in de drie jaar plaats vinden;
                     </text:p>
        </text:list-item>
        <text:list-item text:start-value="2">
          <text:p text:style-name="list.cont">de Raad voor Rechtsbijstand (hierna te noemen: de Raad) behoudt zich het recht voor ook tussentijds een audit af te nemen,
                        indien daartoe aanleiding bestaat;
                     </text:p>
        </text:list-item>
        <text:list-item text:start-value="3">
          <text:p text:style-name="list.cont">tijdens de audit wordt getoetst in hoeverre de organisatie voldoet aan de geldende kwaliteitsstandaard Wsnp. Deze wordt vastgesteld
                        door de Raad en is als bijlage opgenomen bij dit besluit;
                     </text:p>
        </text:list-item>
        <text:list-item text:start-value="4">
          <text:p text:style-name="list.cont">negatieve auditresultaten kunnen gevolgen hebben voor de erkenning van de organisatie. Daarnaast zijn andere maatregelen denkbaar
                        om de organisatie aan te zetten tot het verbeteren van onvoldoende kwaliteit;
                     </text:p>
        </text:list-item>
        <text:list-item text:start-value="5">
          <text:p text:style-name="list.cont">indien de resultaten van de periodieke audit positief zijn, zal de betreffende organisatie een goedkeurende auditverklaring
                        ontvangen;
                     </text:p>
        </text:list-item>
        <text:list-item text:start-value="6">
          <text:p text:style-name="list.cont">aan de periodieke audits zijn voor de bewindvoerderorganisaties geen kosten verbonden;
                     </text:p>
        </text:list-item>
        <text:list-item text:start-value="7">
          <text:p text:style-name="list.cont">organisaties die werkzaamheden in het kader van de Wsnp willen starten, zullen als onderdeel van de erkenningsprocedure een
                        erkenningsaudit dienen te laten uitvoeren. Het resultaat van deze audit zal een rol spelen bij de afweging of een organisatie
                        al dan niet erkend zal worden. Ongeveer een jaar nadat een organisatie erkend is als bewindvoerderorganisatie, zal de eerste
                        periodieke audit plaatsvinden;
                     </text:p>
        </text:list-item>
        <text:list-item text:start-value="8">
          <text:p text:style-name="list.cont">alvorens de erkenningsaudit kan worden afgenomen, dient de verzoekende organisatie een bedrag van € 650,– aan het auditbureau
                        te betalen. Indien de erkenningsaudit wordt afgerond met een positief resultaat, dan betaalt de Raad het bedrag terug. De
                        overige kosten van de erkenningsaudit worden in ieder geval door de Raad vergoed;
                     </text:p>
        </text:list-item>
        <text:list-item text:start-value="9">
          <text:p text:style-name="list.cont">indien een organisatie weigert mee te werken aan een audit, zal dit gevolgen hebben voor de erkenning als bewindvoerderorganisatie;
                     </text:p>
        </text:list-item>
        <text:list-item text:start-value="10">
          <text:p text:style-name="list.end">dit besluit wordt aangehaald als ‘Besluit kwaliteitsaudits Wsnp-bewindvoerderorganisaties’ en treedt in werking op 1 februari
                        2012.
                     </text:p>
        </text:list-item>
      </text:list>
      <text:p text:style-name="dagtekening">Den Haag, 4 november 2011</text:p>
      <text:p text:style-name="ondertekening">De Minister van Veiligheid en Justitie,</text:p>
      <text:p text:style-name="ondertekening">voor deze:</text:p>
      <text:p text:style-name="ondertekening">P.J.M. van den Biggelaar, </text:p>
      <text:p text:style-name="ondertekening.end">
                     directeur stelsel.
                  </text:p>
      <text:p text:style-name="ondertekening">J. Wijkstra, </text:p>
      <text:p text:style-name="ondertekening.end">
                     directeur bedrijfsvo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