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348</text:p>
      <text:p text:style-name="publicatie-titel.end">18 november 2011</text:p>
      <text:h text:outline-level="1" text:style-name="staatscourant_kop">Kennisgeving melding van Vermilion Oil &amp; Gas Netherlands B.V. te Harlingen
         </text:h>
      <text:p text:style-name="circulaire_aanhef">De Minister van Economische Zaken, Landbouw en Innovatie maakt bekend:</text:p>
      <text:p text:style-name="circulaire-tekst">Op 03-11-2011 is een melding ingevolge het Besluit algemene regels milieu mijnbouw ontvangen van Vermilion Oil &amp; Gas Netherlands
                  B.V. te Harlingen.
               </text:p>
      <text:p text:style-name="circulaire-tekst">De melding heeft betrekking op een voorgenomen activiteit op de bestaande Inrichting Slootdorp 1/4/5, gelegen aan de Nieuwesluizerweg
                  28 te Slootdorp in de gemeente Wieringermeer, op het perceel kadastraal bekend gemeente Wieringermeer, Sectie A, nummer 424.
               </text:p>
      <text:p text:style-name="circulaire-tekst">De voorgenomen activiteit omvat het uitvoeren van work-overwerkzaamheden met behulp van een mobiele mijnbouwinstallatie, genaamd
                  Larchford Drillmaster-1, type Drillmec HH 220.
               </text:p>
      <text:p text:style-name="circulaire-tekst">De werkzaamheden zijn gericht op vervanging van de, ter afdichting, in de put SLD-5 aangebrachte betonnen plug, door een nieuwe
                  plug.
               </text:p>
      <text:p text:style-name="circulaire-tekst">De werkzaamheden zullen naar verwacht aanvangen op 01-12-2011 en duren tot 08-02-2012.</text:p>
      <text:p text:style-name="circulaire-tekst">Voor nadere inlichtingen kunt u zich wenden tot ing. M. Mezger, tel. 070-379 79 99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melding van Vermilion Oil &amp; Gas Netherlands B.V. te Harlin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melding van Vermilion Oil &amp; Gas Netherlands B.V. te Harlingen</dc:title>
  </office:meta>
</office:document-meta>
</file>