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46</text:p>
      <text:p text:style-name="publicatie-titel.end">9 november 2011</text:p>
      <text:h text:outline-level="1" text:style-name="staatscourant_kop">Kennisgeving Tracébesluit Maasvlakte – 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A15 Maasvlakte – Vaanplein zijn onderstaande ontwerpbesluiten genomen, overeenkomstig
                     de procedure van artikel 20, lid 4, van de Tracéwet in samenhang met afdeling 3.4 van de Algemene wet bestuursrecht.
                  </text:p>
      <text:p text:style-name="circulaire_divisie">Het betreft een drietal aanvragen van A-Lanes A15 Mobility V.O.F. om een omgevingsvergunning voor de activiteit bouwen op
                     grond van artikel 2.1, lid 1 onder a van de Wet algemene bepalingen omgevingsrecht in het kader van de uitbreiding van rijksweg
                     A15.
                  </text:p>
      <text:p text:style-name="circulaire_divisie">De betreffende ontwerpbesluiten zijn:</text:p>
      <text:list text:style-name="list-style-1">
        <text:list-item text:start-value="1">
          <text:p text:style-name="list.start"> ontwerpbesluit afgegeven door het dagelijks bestuur van de deelgemeente Hoogvliet voor een omgevingsvergunning voor de activiteit
                           bouwen van een kunstwerk ten behoeve van de uitbreiding van rijksweg A15. Het betreft het bouwen van de overkluizing van Leidingstraat
                           1 ten behoeve van kabels en leidingen gelegen ten oosten van het Oudelandseviaduct te Rotterdam;
                        </text:p>
        </text:list-item>
        <text:list-item text:start-value="2">
          <text:p text:style-name="list.cont"> ontwerpbesluit afgegeven door het college van burgemeester en wethouders van de gemeente Rotterdam voor een omgevingsvergunning
                           voor de activiteit bouwen van een kunstwerk ten behoeve van de uitbreiding van rijksweg A15. Het betreft het bouwen van de
                           overkluizing van Leidingstraat 2 ten behoeve van kabels en leidingen, gelegen direct ten oosten van het Beneluxplein;
                        </text:p>
        </text:list-item>
        <text:list-item text:start-value="3">
          <text:p text:style-name="list.end">ontwerpbesluit afgegeven door het college van burgemeester en wethouders van de gemeente Rotterdam voor een omgevingsvergunning
                           voor de activiteit bouwen van een kunstwerk ten behoeve van de uitbreiding van rijksweg A15. Het betreft de bouw van funderingsconstructies
                           (jukken) onder leidingen in Leidingstraat 2, gelegen direct ten oosten van het Beneluxplein.
                        </text:p>
        </text:list-item>
      </text:list>
      <text:h text:outline-level="3" text:style-name="divisiekop1">Waar en wanneer kunt u de stukken inzien?
                  </text:h>
      <text:p text:style-name="circulaire_divisie">Ontwerpbesluit 1 en de bijbehorende stukken liggen met ingang van 10 november 2011 tot en met 21 december 2011 ter inzage
                     bij de Servicebalie van de deelgemeente Hoogvliet, Middenbaan-Noord 47 te Hoogvliet, telefoon 010-472 66 66 (e-mailadres:
                     info@hoogvliet.rotterdam.nl).
                  </text:p>
      <text:p text:style-name="alineagroep">Ontwerpbesluit 2 en 3 en de bijbehorende stukken liggen met ingang van 10 november 2011 tot en met 21 december 2011 ter inzage
                        in de Stadswinkel-Centrum, stadhuis Coolsingel 40 (zijde Doelwater, tegenover het hoofdbureau van politie) te Rotterdam.
                     </text:p>
      <text:p text:style-name="alineagroep">De Stadswinkel-Centrum is geopend van maandag t/m vrijdag van 9.00 uur tot 16.00 uur; behalve op donderdag (van 9.00 uur tot
                        13.30 uur).
                     </text:p>
      <text:p text:style-name="alineagroep.end">De ontwerpbesluiten met de bijbehorende stukken zijn tevens beschikbaar via de gemeentelijke website www.rotterdam.nl/wonen
                        en leven/bestemmingsplannen. De stukken kunnen dan vervolgens worden geraadpleegd in de rechterrij onder ‘plannen in procedure’.
                     </text:p>
      <text:p text:style-name="circulaire_divisie">Voorts liggen de ontwerpbesluiten en de bijbehorende stukken met ingang van 10 november 2011 tot en met 21 december 2011 ter
                     inzage bij ROTTERDAM.INFO, Binnenwegplein, Coolsingel 195−197 te Rotterdam, telefoon 010-271 01 20. De stukken kunnen worden
                     geraadpleegd via www.rotterdam.info.nl (e-mailadres: info@rotterdam.info).
                  </text:p>
      <text:h text:outline-level="3" text:style-name="divisiekop1">Hoe kunnen zienswijzen naar voren worden gebracht?
                  </text:h>
      <text:p text:style-name="circulaire_divisie">Van 10 november 2011 tot en met 21 december 2011 kan eenieder tegen het ontwerpbesluit of de ontwerpbesluiten mondeling of
                     schriftelijk gemotiveerde zienswijzen kenbaar maken:
                  </text:p>
      <text:p text:style-name="circulaire_divisie">Zienswijzen tegen ontwerpbesluit 1 kunt u naar voren brengen bij het dagelijks bestuur van de deelgemeente Hoogvliet, p/a
                     Juridische Diensten Rotterdam. Postbus 1011, 3000 BA  Rotterdam. Fax 010-267 62 22 of e-mail jdr@sdr.Rotterdam.nl.
                  </text:p>
      <text:p text:style-name="circulaire_divisie">Zienswijzen tegen de ontwerpbesluiten 2 en 3 kunt u naar voren brengen bij het college van burgemeester en wethouders van
                     de gemeente Rotterdam door tussenkomst van Stadsontwikkeling/afdeling Vergunningen/Team JZ, Postbus 6699, 3002 AR  Rotterdam.
                     Tevens kunnen gedurende deze termijn door eenieder mondeling gemotiveerde zienswijzen kenbaar gemaakt worden. Degenen die
                     mondeling willen reageren kunnen dat, na telefonische afspraak, doen op het kantoor van Stadsontwikkeling, Galvanistraat 15
                     (Europoint II). Voor het maken van een afspraak kunt u op maandagmiddag of woensdagmiddag tussen 14.00 uur en 16.00 uur bellen
                     op nummer 010-489 52 41.
                  </text:p>
      <text:h text:outline-level="3" text:style-name="divisiekop1">Meer informatie?
                  </text:h>
      <text:p text:style-name="circulaire_divisie">Voor nadere informatie met betrekking tot ontwerpbesluit 1 kunt u zich wenden tot de Servicebalie van de deelgemeente Hoogvliet,
                     telefoon 010-472 66 66 (e-mailadres: info@hoogvliet.rotterdam.nl
                  </text:p>
      <text:p text:style-name="alineagroep">Voor nadere informatie met betrekking tot de ontwerpbesluiten 2 en 3 kunt u zich wenden tot de afdeling vergunningen van Stadsontwikkeling,
                        telefoon 010-489 74 97 (e-mailadres:
                     </text:p>
      <text:p text:style-name="alineagroep.end">verguningen@dsv.rotterdam.nl).</text:p>
      <text:p text:style-name="ondertekening">
                     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Maasvlakte – Vaanplein</dc:title>
  </office:meta>
</office:document-meta>
</file>