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45</text:p>
      <text:p text:style-name="publicatie-titel.end">11 november 2011</text:p>
      <text:h text:outline-level="1" text:style-name="staatscourant_kop">Directe belastingen. Internationale inlichtingenuitwisseling; Hongarije
         </text:h>
      <text:p text:style-name="context_al">1 november 2011</text:p>
      <text:p text:style-name="context_al">Nr. DGB 2011/6614M</text:p>
      <text:p text:style-name="context_al.end">Directoraat-generaal Belastingdienst, Cluster Fiscaliteit</text:p>
      <text:p text:style-name="wie">De staatssecretaris van Financiën heeft het volgende besloten.</text:p>
      <text:p text:style-name="circulaire-tekst"><text:span text:style-name="cur">Dit besluit bevat een bekendmaking van het op 21 oktober 2011 tussen de Hongaarse Nationale Belasting- en Douaneadministratie
                     en het Directoraat-generaal Belastingdienst van Nederland gesloten Memorandum van Overeenstemming over de uitwisseling van
                     inlichtingen op het gebied van de directe belastingen.</text:span></text:p>
      <text:p text:style-name="circulaire-tekst"><text:span text:style-name="cur">Het Memorandum geeft categorieën weer voor de automatische uitwisseling van fiscale inlichtingen, zoals over onroerende zaken,
                     inkomsten uit zelfstandige arbeid, inkomsten uit niet-zelfstandige arbeid, directeursbeloningen, inkomsten van artiesten en
                     sportbeoefenaars, inkomsten uit pensioenen, betalingen aan studenten voor studie en opleiding en overige inkomsten. Daarnaast
                     bevat het Memorandum bepalingen over spontane inlichtingenuitwisseling, speciale gevallen van inlichtingenuitwisseling, alsmede
                     richtlijnen voor de aanwezigheid van ambtenaren van de ene Staat op het grondgebied van de andere Staat ten behoeve van een
                     boekenonderzoek en voor het uitvoeren van o.a. gelijktijdige belastingcontroles.</text:span></text:p>
      <text:h text:outline-level="3" text:style-name="divisiekop1">Memorandum van Overeenstemming tussen de Hongaarse Nationale Belasting- en Douaneadministratie en het Directoraat-Generaal
                     Belastingdienst van Nederland inzake de uitwisseling van inlichtingen op het gebied van de directe belastingen
                  </text:h>
      <text:h text:outline-level="4" text:style-name="divisiekop2">Preambule
                     </text:h>
      <text:p text:style-name="circulaire_divisie">De Hongaarse Nationale Belasting- en Douaneadministratie en het Directoraat-generaal Belastingdienst van Nederland, hierna
                        te noemen de ‘Partijen’, gelet op de wens de wederzijdse samenwerking op het gebied van de directe belastingen te versterken,
                        zijn het volgende overeengekomen.
                     </text:p>
      <text:h text:outline-level="4" text:style-name="divisiekop2">Algemene bepalingen
                     </text:h>
      <text:h text:outline-level="5" text:style-name="artikel_kop">Artikel 1 Juridische basis
                        </text:h>
      <text:p text:style-name="artikel">Ingevolge de bepalingen van de Richtlijn van de Raad nr. 77/799/EEG van 19 december 1977 inzake wederzijdse bijstand door
                           de bevoegde autoriteiten van de Lidstaten op het gebied van de directe belastingen en heffingen op verzekeringspremies zullen
                           de bevoegde autoriteiten genoemd in artikel 2 van dit Memorandum automatisch en spontaan inlichtingen uitwisselen. Zij zullen
                           eveneens inlichtingen uitwisselen door de aanwezigheid van belastingambtenaren van de ene Partij op het grondgebied van de
                           andere Staat (in overeenstemming met het bepaalde in artikel 6 van dit Memorandum).
                        </text:p>
      <text:h text:outline-level="5" text:style-name="artikel_kop">Artikel 2 Bevoegde autoriteiten
                        </text:h>
      <text:list text:style-name="list-style-1">
        <text:list-item text:start-value="1">
          <text:p text:style-name="list.start"> Voor de toepassing van dit Memorandum van Overeenstemming zijn de bevoegde autoriteiten:
                              </text:p>
          <text:p text:style-name="list.cont">in Hongarije:</text:p>
          <text:p text:style-name="list.cont">Het Centrale Verbindingskantoor van de Hongaarse Nationale Belasting- en Douaneadministratie.</text:p>
          <text:p text:style-name="list.cont">in Nederland:</text:p>
          <text:p text:style-name="list.cont">De Minister van Financiën of zijn bevoegde vertegenwoordiger.</text:p>
        </text:list-item>
        <text:list-item text:start-value="2">
          <text:p text:style-name="list.end"> Partijen zullen elkaar via briefwisseling op de hoogte stellen van de naam en adresgegevens van de betreffende bevoegde vertegenwoordigers
                                 en van eventuele latere wijzigingen daarin.
                              </text:p>
        </text:list-item>
      </text:list>
      <text:h text:outline-level="4" text:style-name="divisiekop2">Uitwisseling van inlichtingen
                     </text:h>
      <text:h text:outline-level="5" text:style-name="artikel_kop">Artikel 3 Automatische uitwisseling van inlichtingen
                        </text:h>
      <text:list text:style-name="list-style-2">
        <text:list-item text:start-value="1">
          <text:p text:style-name="list.start"> De bevoegde autoriteiten van Partijen verstrekken elkaar automatisch inlichtingen met betrekking tot:
                              </text:p>
          <text:list>
            <text:list-item text:start-value="1">
              <text:p text:style-name="list.start">
                                       onroerende zaken (OESO code 6);
                                    </text:p>
              <text:p text:style-name="list.cont">voor Nederland: bezit en waarde van onroerende zaken.</text:p>
              <text:p text:style-name="list.cont">voor Hongarije: inkomsten uit verhuur van onroerende zaken.</text:p>
            </text:list-item>
            <text:list-item text:start-value="2">
              <text:p text:style-name="list.cont">
                                       inkomsten uit zelfstandige arbeid (OESO code 14);
                                    </text:p>
            </text:list-item>
            <text:list-item text:start-value="3">
              <text:p text:style-name="list.cont">
                                       inkomsten uit niet-zelfstandige arbeid (OESO code 15);
                                    </text:p>
            </text:list-item>
            <text:list-item text:start-value="4">
              <text:p text:style-name="list.cont">
                                       directeursbeloningen (OESO code 16);
                                    </text:p>
            </text:list-item>
            <text:list-item text:start-value="5">
              <text:p text:style-name="list.cont">
                                       inkomsten van artiesten en sportbeoefenaars (OESO code 17);
                                    </text:p>
            </text:list-item>
            <text:list-item text:start-value="6">
              <text:p text:style-name="list.cont">
                                       inkomsten uit pensioenen (OESO code 18);
                                    </text:p>
            </text:list-item>
            <text:list-item text:start-value="7">
              <text:p text:style-name="list.cont">
                                       betalingen aan studenten voor studie en opleiding (OESO code 20);
                                    </text:p>
            </text:list-item>
            <text:list-item text:start-value="8">
              <text:p text:style-name="list.cont">
                                       overige inkomsten (OESO code 21).
                                    </text:p>
            </text:list-item>
          </text:list>
        </text:list-item>
        <text:list-item text:start-value="2">
          <text:p text:style-name="list.cont"> De in het eerste lid bedoelde inlichtingen worden periodiek verstrekt en ten minste eenmaal per kalenderjaar, op zo kort
                                 mogelijke termijn en in ieder geval niet later dan het einde van de negende maand van het kalenderjaar volgende op het jaar
                                 waarop deze inlichtingen betrekking hebben.
                              </text:p>
        </text:list-item>
        <text:list-item text:start-value="3">
          <text:p text:style-name="list.end"> Indien mocht blijken dat de gegevens die in het kader van de automatische uitwisseling zijn verstrekt onjuist of onvolledig
                                 zijn, zijn de bevoegde autoriteiten gehouden hierover zo spoedig mogelijk met elkaar contact op te nemen.
                              </text:p>
        </text:list-item>
      </text:list>
      <text:h text:outline-level="5" text:style-name="artikel_kop">Artikel 4 Spontane uitwisseling van inlichtingen
                        </text:h>
      <text:p text:style-name="artikel">Partijen verstrekken elkaar spontaan de inlichtingen die van belang zijn voor de juiste vaststelling van de belastingen naar
                           het inkomen en vermogen in de andere Staat.
                        </text:p>
      <text:h text:outline-level="5" text:style-name="artikel_kop">Artikel 5 Speciale gevallen van inlichtingenuitwisseling
                        </text:h>
      <text:p text:style-name="artikel">De bevoegde autoriteiten kunnen bij briefwisseling met elkaar overeenkomen andere categorieën dan de hierboven genoemde, voor
                           een bepaalde periode automatisch of spontaan met elkaar uit te wisselen.
                        </text:p>
      <text:h text:outline-level="5" text:style-name="artikel_kop">Artikel 6 De aanwezigheid van belastingambtenaren van de ene Staat op het grondgebied van de andere Staat
                        </text:h>
      <text:list text:style-name="list-style-3">
        <text:list-item text:start-value="1">
          <text:p text:style-name="list.start"> Op verzoek van de bevoegde autoriteit van een van Partijen, kan de aangezochte bevoegde autoriteit belastingambtenaren van
                                 de verzoekende Partij toestaan om aanwezig te zijn bij de voor hen van belang zijnde onderdelen van een belastingonderzoek
                                 in de aangezochte Staat.
                              </text:p>
        </text:list-item>
        <text:list-item text:start-value="2">
          <text:p text:style-name="list.cont"> Een verzoek om de aanwezigheid van belastingambtenaren van de ene Partij bij een onderzoek op het grondgebied van de andere
                                 Staat toe te staan, wordt in bijzondere gevallen gedaan. Het gaat hierbij in het bijzonder om:
                              </text:p>
          <text:list>
            <text:list-item text:start-value="1">
              <text:p text:style-name="list.cont">gevallen waarin aanwijzingen bestaan voor grensoverschrijdende onregelmatigheden of het ontgaan van belasting;
                                    </text:p>
            </text:list-item>
            <text:list-item text:start-value="2">
              <text:p text:style-name="list.cont">complexe gevallen die de aanwezigheid van de belastingambtenaren wenselijk maken;
                                    </text:p>
            </text:list-item>
            <text:list-item text:start-value="3">
              <text:p text:style-name="list.cont">gevallen waarin termijnoverschrijding dreigt en waarin de aanwezigheid van de belastingambtenaren het onderzoek kan bespoedigen;
                                    </text:p>
            </text:list-item>
            <text:list-item text:start-value="4">
              <text:p text:style-name="list.cont">onderzoeken in het kader van een overeengekomen bilateraal of multilateraal onderzoek, met inbegrip van gelijktijdige belastingonderzoeken.
                                    </text:p>
            </text:list-item>
          </text:list>
        </text:list-item>
        <text:list-item text:start-value="3">
          <text:p text:style-name="list.cont"> Een verzoek tot aanwezigheid van belastingambtenaren wordt schriftelijk ingediend door de verzoekende bevoegde autoriteit.
                                 In het verzoek wordt de wenselijkheid van de aanwezigheid van belastingambtenaren onderbouwd en wordt een korte omschrijving
                                 van de zaak gegeven. De aangezochte bevoegde autoriteit neemt zo spoedig mogelijk, doch uiterlijk binnen twee maanden na ontvangst
                                 van het verzoek, een beslissing op het verzoek.
                              </text:p>
        </text:list-item>
        <text:list-item text:start-value="4">
          <text:p text:style-name="list.cont"> Alle beslissingen aangaande de uitvoering van het belastingonderzoek worden genomen door de aangezochte bevoegde autoriteit.
                                 De aangezochte bevoegde autoriteit stelt de verzoekende bevoegde autoriteit in kennis van de bijzonderheden van een onderzoek.
                              </text:p>
        </text:list-item>
        <text:list-item text:start-value="5">
          <text:p text:style-name="list.end"> De aangezochte bevoegde autoriteit kan het verzoek afwijzen onder opgave van de redenen van deze beslissing.
                              </text:p>
        </text:list-item>
      </text:list>
      <text:h text:outline-level="4" text:style-name="divisiekop2">Diverse bepalingen
                     </text:h>
      <text:h text:outline-level="5" text:style-name="artikel_kop">Artikel 7 Diverse bepalingen
                        </text:h>
      <text:list text:style-name="list-style-4">
        <text:list-item text:start-value="1">
          <text:p text:style-name="list.start"> Indien noodzakelijk plegen de bevoegde autoriteiten overleg over de wijze waarop de verplichtingen die dit Memorandum meebrengt,
                                 worden uitgevoerd.
                              </text:p>
        </text:list-item>
        <text:list-item text:start-value="2">
          <text:p text:style-name="list.cont"> De in artikel 3 van dit Memorandum bedoelde inlichtingen worden waar mogelijk elektronisch via het CCN Mail Systeem in het
                                 standaard OESO opmaakformaat (meest recente versie), of op papier verstrekt.
                              </text:p>
        </text:list-item>
        <text:list-item text:start-value="3">
          <text:p text:style-name="list.cont"> De uit te wisselen inlichtingen bevatten het volgende:
                              </text:p>
          <text:p text:style-name="list.cont">Betreffende natuurlijke personen:</text:p>
          <text:list>
            <text:list-item text:start-value="1">
              <text:p text:style-name="list.cont">naam;
                                    </text:p>
            </text:list-item>
            <text:list-item text:start-value="2">
              <text:p text:style-name="list.cont">datum en plaats van geboorte;
                                    </text:p>
            </text:list-item>
            <text:list-item text:start-value="3">
              <text:p text:style-name="list.cont">adres in de Staat, die de informatie verstrekt.
                                    </text:p>
            </text:list-item>
            <text:list-item text:start-value="4">
              <text:p text:style-name="list.cont">belastingidentificatienummer afgegeven in de Staat van vestiging (indien beschikbaar).
                                    </text:p>
            </text:list-item>
          </text:list>
          <text:p text:style-name="list.cont">Betreffende lichamen met en zonder rechtspersoonlijkheid:</text:p>
          <text:list>
            <text:list-item text:start-value="1">
              <text:p text:style-name="list.cont">naam;
                                    </text:p>
            </text:list-item>
            <text:list-item text:start-value="2">
              <text:p text:style-name="list.cont">zetel in de Staat, die de informatie verstrekt;
                                    </text:p>
            </text:list-item>
            <text:list-item text:start-value="3">
              <text:p text:style-name="list.cont">belastingidentificatienummer afgegeven in de Staat van vestiging (indien beschikbaar).
                                    </text:p>
            </text:list-item>
          </text:list>
          <text:p text:style-name="list.cont">Betreffende inkomensten:</text:p>
          <text:list>
            <text:list-item text:start-value="1">
              <text:p text:style-name="list.cont">bedrag van het verdiende inkomen;
                                    </text:p>
            </text:list-item>
            <text:list-item text:start-value="2">
              <text:p text:style-name="list.cont">het belastingtarief en het betrokken type  inkomsten;
                                    </text:p>
            </text:list-item>
            <text:list-item text:start-value="3">
              <text:p text:style-name="list.cont">het betrokken belastingjaar.
                                    </text:p>
            </text:list-item>
            <text:list-item text:start-value="4">
              <text:p text:style-name="list.end">bedrag dat is ingehouden door de inhoudingsplichtige (indien beschikbaar).
                                    </text:p>
            </text:list-item>
          </text:list>
        </text:list-item>
      </text:list>
      <text:h text:outline-level="4" text:style-name="divisiekop2">Slotbepalingen
                     </text:h>
      <text:h text:outline-level="5" text:style-name="artikel_kop">Artikel 8 Inwerkingtreding, wijzigingen, beëindiging
                        </text:h>
      <text:list text:style-name="list-style-5">
        <text:list-item text:start-value="1">
          <text:p text:style-name="list.start"> Dit Memorandum treedt in werking op de datum van ondertekening en kan op ieder tijdstip worden gewijzigd na schriftelijke
                                 overeenstemming tussen Partijen.
                              </text:p>
        </text:list-item>
        <text:list-item text:start-value="2">
          <text:p text:style-name="list.cont"> Het Memorandum zal met ingang van het kalenderjaar 2012 voor het eerst van toepassing zijn met betrekking tot de uitwisseling
                                 van gegevens over het jaar 2011.
                              </text:p>
        </text:list-item>
        <text:list-item text:start-value="3">
          <text:p text:style-name="list.cont"> Dit Memorandum wordt aangegaan voor onbepaalde tijd. Het kan worden beëindigd door een schriftelijke kennisgeving van één
                                 van Partijen.
                              </text:p>
        </text:list-item>
        <text:list-item text:start-value="4">
          <text:p text:style-name="list.end"> Het Memorandum houdt op van kracht te zijn op de laatste dag van de zesde maand na ontvangst van deze kennisgeving.
                              </text:p>
        </text:list-item>
      </text:list>
      <text:h text:outline-level="5" text:style-name="artikel_kop">Artikel 9 Citeertitel
                        </text:h>
      <text:p text:style-name="artikel">Dit Memorandum kan worden aangehaald als ‘Memorandum van Overeenstemming tussen Hongarije en Nederland inzake de uitwisseling
                           van inlichtingen op het gebied van de directe belastingen.’
                        </text:p>
      <text:h text:outline-level="5" text:style-name="artikel_kop">Artikel 10 Evaluatie
                        </text:h>
      <text:p text:style-name="artikel">Dit Memorandum wordt vijf jaar na de datum van inwerkingtreding geëvalueerd. Vragen met betrekking tot dit Memorandum kunnen
                           echter te allen tijde op verzoek van een van de bevoegde autoriteiten van Partijen in behandeling worden genomen.
                        </text:p>
      <text:p text:style-name="slotformulering">Gedaan op 21 oktober 2011 te Boedapest, in tweevoud in de Hongaarse, de Nederlandse en de Engelse taal, zijnde alle teksten
                     gelijkelijk authentiek. In geval van enig verschil van interpretatie is de Engelse tekst beslissend.
                  </text:p>
      <text:p text:style-name="ondertekening">Voor de Hongaarse Nationale Belasting- en Douaneadministratie,</text:p>
      <text:p text:style-name="ondertekening">Á. Varga, </text:p>
      <text:p text:style-name="ondertekening.end">Vice-President.</text:p>
      <text:p text:style-name="ondertekening">Voor het Directoraat-Generaal Belastingdienst van Nederland,</text:p>
      <text:p text:style-name="ondertekening">T. Poolen, </text:p>
      <text:p text:style-name="ondertekening.end">Plv. Directeur-Generaa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