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42</text:p>
      <text:p text:style-name="publicatie-titel.end">11 november 2011</text:p>
      <text:h text:outline-level="1" text:style-name="staatscourant_kop">Besluit van de Minister van Economische Zaken, Landbouw en Innovatie van 3 november 2011, nr. 219430, houdende wijziging van
            het Mandaatbesluit LNV Dienst ICT Uitvoering
         </text:h>
      <text:p text:style-name="wie">De Minister van Economische Zaken, Landbouw en Innovatie,</text:p>
      <text:p text:style-name="afkondiging">Besluit:</text:p>
      <text:h text:outline-level="3" text:style-name="wijzig-artikel_kop">ARTIKEL I
               </text:h>
      <text:p text:style-name="wat">Artikel 2, onderdeel a van het Mandaatbesluit van LNV Dienst ICT Uitvoering wordt als volgt komt te luiden:</text:p>
      <text:section text:name="artikeltekst.d716e139" text:style-name="wijziging.block">
        <text:list text:style-name="list-style-1">
          <text:list-item text:start-value="1">
            <text:p text:style-name="list.single">De managementteamleden van de Dienst ICT Uitvoering zijn gemachtigd om namens de Minister van Economische Zaken, Landbouw
                              en Innovatie te beslissen en stukken te ondertekenen betreffende het sluiten van overeenkomsten binnen het, door de directeur
                              goedgekeurde, aan hem toegewezen budget voor uitgaven van materiële aard, daaronder begrepen bestellingen via internet.
                           </text:p>
          </text:list-item>
        </text:list>
      </text:section>
      <text:h text:outline-level="3" text:style-name="artikel_kop">ARTIKEL II
                  </text:h>
      <text:p text:style-name="artikel">Dit besluit treedt in werking met ingang van de dag na de datum van uitgifte van de Staatscourant waarin het wordt geplaatst
                     en werkt terug tot en met 1 juli 2011.
                  </text:p>
      <text:p text:style-name="slotformulering">Dit besluit zal in de Staatscourant worden geplaatst.</text:p>
      <text:p text:style-name="dagtekening">Den Haag, 3 november 2011</text:p>
      <text:p text:style-name="ondertekening">De Minister van Economische Zaken, Landbouw en Innovatie,</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Economische Zaken, Landbouw en Innovatie van 3 november 2011, nr. 219430, houdende wijziging van
         het Mandaatbesluit LNV Dienst ICT Uitvoer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Economische Zaken, Landbouw en Innovatie van 3 november 2011, nr. 219430, houdende wijziging van
         het Mandaatbesluit LNV Dienst ICT Uitvoering
      </dc:title>
  </office:meta>
</office:document-meta>
</file>