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0341</text:p>
      <text:p text:style-name="publicatie-titel.end">11 november 2011</text:p>
      <text:h text:outline-level="1" text:style-name="staatscourant_kop">Besluit van de Minister van Economische Zaken, Landbouw en Innovatie van 3 november 2011, nr. 202964, houdende wijziging van
            het Mandaatbesluit EL&amp;I Dienst Regelingen 2011
         </text:h>
      <text:p text:style-name="wie">De Minister van Economische Zaken, Landbouw en Innovatie,</text:p>
      <text:p text:style-name="afkondiging">Besluit:</text:p>
      <text:h text:outline-level="3" text:style-name="wijzig-artikel_kop">ARTIKEL I
               </text:h>
      <text:p text:style-name="wat">Het Mandaatbesluit EL&amp;I Dienst Regelingen 2011 wordt als volgt gewijzigd:</text:p>
      <text:p text:style-name="lid"><text:span text:style-name="lidnr">A<text:tab/></text:span></text:p>
      <text:p text:style-name="wat">Artikel 6 wordt als volgt gewijzigd:</text:p>
      <text:p text:style-name="wat-labeled">1. In het derde lid wordt ‘de manager Interne Accountantsdienst’ vervangen door: de manager Interne Auditdienst.
                     </text:p>
      <text:p text:style-name="wat-labeled">2. Onder vervanging van de punt aan het slot van het vijfde lid door een puntkomma wordt een lid toegevoegd, luidende:
                     </text:p>
      <text:section text:name="artikeltekst.d6242e161" text:style-name="wijziging.block">
        <text:list text:style-name="list-style-1">
          <text:list-item text:start-value="6">
            <text:p text:style-name="list.single"> De teammanagers van de afdeling Recht en Rechtsbescherming zijn gemachtigd om namens de Minister van Economische Zaken, Landbouw
                                 en Innovatie te beslissen en stukken te ondertekenen betreffende de afwijzing van verzoeken om schadevergoeding en de toekenning
                                 tot bedragen van ten hoogste € 5.000,– alsmede de met de toekenning samenhangende besluiten bedoeld in de afdelingen 4.4.1
                                 en 4.4.2 van de Algemene wet bestuursrecht.
                              </text:p>
          </text:list-item>
        </text:list>
      </text:section>
      <text:p text:style-name="lid"><text:span text:style-name="lidnr">B<text:tab/></text:span></text:p>
      <text:p text:style-name="wat">In artikel 9, eerste lid, onderdeel a, wordt ‘artikel 18.2, eerste lid, onderdeel a, onder 3, van de Wet milieubeheer’ vervangen
                     door: artikel 18.2, eerste lid, onderdeel a, onder 2, van de Wet milieubeheer.
                  </text:p>
      <text:p text:style-name="lid"><text:span text:style-name="lidnr">C<text:tab/></text:span></text:p>
      <text:p text:style-name="wat">Artikel 10 wordt als volgt gewijzigd:</text:p>
      <text:p text:style-name="wat-labeled">1. Onderdeel e vervalt.
                     </text:p>
      <text:p text:style-name="wat-labeled">2. Voor de tekst wordt de aanduiding ‘1.’ geplaatst.
                     </text:p>
      <text:p text:style-name="wat-labeled">3. Er wordt een lid toegevoegd, luidende:
                     </text:p>
      <text:section text:name="artikeltekst.d6242e219" text:style-name="wijziging.block">
        <text:list text:style-name="list-style-2">
          <text:list-item text:start-value="2">
            <text:p text:style-name="list.single"> De manager Recht en Rechtsbescherming en de teammanagers van de afdeling Recht en Rechtsbescherming zijn gemachtigd om namens
                                 de Minister van Economische Zaken, Landbouw en Innovatie te beslissen en stukken te ondertekenen betreffende de afwijzing
                                 van verzoeken om schadevergoeding en de toekenning tot bedragen van ten hoogste € 5.000,–, in de beslissing op bezwaar.
                              </text:p>
          </text:list-item>
        </text:list>
      </text:section>
      <text:p text:style-name="lid"><text:span text:style-name="lidnr">D<text:tab/></text:span></text:p>
      <text:p text:style-name="wat">Artikel 27 wordt als volgt gewijzigd:</text:p>
      <text:p text:style-name="wat">In onderdeel s wordt  ‘artikel 2, derde lid, van de Natuurschoonwet’ vervangen door: artikel 2, vierde lid, van de Natuurschoonwet
                        1928.
                     </text:p>
      <text:h text:outline-level="3" text:style-name="artikel_kop">ARTIKEL II
                  </text:h>
      <text:p text:style-name="artikel">Dit besluit treedt in werking met ingang van de dag na de datum van uitgifte van de Staatscourant waarin het wordt geplaatst
                     en werkt terug tot en met 1 mei 2011.
                  </text:p>
      <text:p text:style-name="slotformulering">Dit besluit zal in de Staatscourant worden geplaatst.</text:p>
      <text:p text:style-name="dagtekening">Den Haag, 3 november 2011</text:p>
      <text:p text:style-name="ondertekening">De Minister van Economische Zaken, Landbouw en Innovatie,</text:p>
      <text:p text:style-name="ondertekening.end">M.J.M. Verhagen.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luit van de Minister van Economische Zaken, Landbouw en Innovatie van 3 november 2011, nr. 202964, houdende wijziging van
         het Mandaatbesluit EL&amp;I Dienst Regelingen 2011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Besluit van de Minister van Economische Zaken, Landbouw en Innovatie van 3 november 2011, nr. 202964, houdende wijziging van
         het Mandaatbesluit EL&amp;I Dienst Regelingen 2011
      </dc:title>
  </office:meta>
</office:document-meta>
</file>