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3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310</text:p>
      <text:p text:style-name="publicatie-titel.end">9 nov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0310-001.png" xlink:show="embed" xlink:type="simple"/></draw:frame> Ontwerpbestemmingsplan 1<text:span text:style-name="superscript">e</text:span> Herziening Amstelveen Noord-West, Tulpenburg-De Schulp
         </text:h>
      <text:p text:style-name="circulaire-tekst">Burgemeester en wethouders van Amstelveen maken, ingevolge het bepaalde in art. 3.8 van de Wet ruimtelijke ordening, bekend
                  dat in procedure wordt gebracht het ontwerp bestemmingsplan <text:span text:style-name="vet">‘1<text:span text:style-name="superscript">e</text:span> Herziening Amstelveen Noord-West, Tulpenburg-De Schulp’</text:span> met de bijbehorende stukken. De huidige schoollocaties aan de Tulpenburg en De Schulp zijn voor herontwikkeling samengevoegd
                  tot een plangebied waarvoor een woningbouwprogramma wordt ontwikkeld. Er is gekozen voor een woningbouwprogramma in het middeldure
                  en dure koopsegment. Het doel van dit bestemmingsplan is het mogelijk maken van woningbouw nadat de schoolfuncties zijn opgeheven.
                  De functie maatschappelijke doeleinden wordt omgezet naar de functie wonen. Deze wijziging wordt mogelijk gemaakt met deze
                  1<text:span text:style-name="superscript">e</text:span> Herziening van het bestemmingsplan Amstelveen Noord-West.
               </text:p>
      <text:p text:style-name="circulaire-tekst">Het ontwerpbestemmingsplan met bijbehorende verbeelding (plankaart), planregels en toelichting heeft betrekking op de volgende
                  locaties in Elsrijk Oost:
               </text:p>
      <text:list text:style-name="list-style-1">
        <text:list-item text:start-value="1">
          <text:p text:style-name="list.start">Locatie Tulpenburg; gelegen tussen de Runmoolen aan de noordzijde, Tulpenburg aan de oostzijde en de bebouwing aan de Lucas
                        van Leijdenweg en de Rembrandtweg ten zuidwesten en westen.
                     </text:p>
        </text:list-item>
        <text:list-item text:start-value="2">
          <text:p text:style-name="list.end">Locatie De Schulp. Deze locatie grenst in het noorden aan De Schulp, in het oosten aan de Burgemeester Haspelslaan, aan de
                        westzijde aan het groene raamwerk en stedelijke ecologische verbindingszone van Tulpenburg en in het zuiden aan de Lucas van
                        Leijdenweg en Rozenoord.
                     </text:p>
        </text:list-item>
      </text:list>
      <text:p text:style-name="circulaire-tekst">Het ontwerpbestemmingsplan en bijbehorende stukken liggen met ingang van 10 november, gedurende zes weken op de volgende wijzen
                  voor eenieder ter inzage:
               </text:p>
      <text:h text:outline-level="3" text:style-name="divisiekop1">Digitaal
                  </text:h>
      <text:p text:style-name="circulaire_divisie">Gemeenten zijn vanaf 1 januari 2010 verplicht bestemmingsplannen digitaal beschikbaar te stellen. Het digitale plan is formeel
                     het rechtsgeldige plan. U kunt het digitale bestemmingsplan ‘1<text:span text:style-name="superscript">e</text:span> Herziening Amstelveen Noord-West’ digitaal raadplegen op de landelijke website www.ruimtelijkeplannen.nl. Op deze site selecteert
                     u het tabblad ‘bestemmingsplannen’, waarna u het plan op verschillende manieren kunt oproepen. U kunt het plan direct inzien
                     door in het tabblad ‘ID’ de plancode NL.IMRO.0362.05B-OW01 in te vullen.
                  </text:p>
      <text:h text:outline-level="3" text:style-name="divisiekop1">Papier
                  </text:h>
      <text:p text:style-name="circulaire_divisie">Het papieren ontwerpbestemmingsplan met bijbehorende stukken ligt gedurende de genoemde termijn ter inzage bij de balie Bouwen
                     en Vergunningen in het raadhuis, Laan Nieuwer Amstel 1 te Amstelveen (aanmelden via receptie). Het ontwerp bestemmingsplan
                     met bijbehorende stukken is in pdf-vorm ook in te zien op de gemeentelijke internetsite onder: ‘bestemmingsplannen’, ‘welke
                     bestemmingsplannen zijn in voorbereiding’.
                  </text:p>
      <text:p text:style-name="circulaire_divisie">Gedurende bovengenoemde termijn kan eenieder een zienswijze betreffende het ontwerpbestemmingsplan schriftelijk bij de gemeenteraad
                     (postbus 4, 1180 BA Amstelveen) kenbaar maken.
                  </text:p>
      <text:p text:style-name="circulaire_divisie">De zienswijzen kunnen naar keuze mondeling naar voren worden gebracht. Voor het indienen van een mondelinge zienswijze dient
                     u via het centrale nummer 020-540 4911 een afspraak te maken met de behandelend ambtenaar.
                  </text:p>
      <text:p text:style-name="dagtekening">2 nov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1e Herziening Amstelveen Noord-West, Tulpenburg-De Schulp;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1e Herziening Amstelveen Noord-West, Tulpenburg-De Schulp; Amstelveen</dc:title>
  </office:meta>
</office:document-meta>
</file>