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203</text:p>
      <text:p text:style-name="publicatie-titel.end">6 januari 2011</text:p>
      <text:h text:outline-level="1" text:style-name="staatscourant_kop">Besluit van de Staatssecretaris van Veiligheid en Justitie van 29 december 2010, nr. 5680984/Justis/10, strekkende tot aanwijzing
            van buitengewoon opsporingsambtenaren bij het Stadsdeel Nieuw-West van de gemeente Amsterdam
         </text:h>
      <text:p text:style-name="wie">De Staatssecretaris van Veiligheid en Justitie,</text:p>
      <text:p text:style-name="considerans.al">Gelezen het verzoek van de afdeling Handhaving en Veiligheid van het Stadsdeel Nieuw-West van de gemeente Amsterdam van 26 oktober
                  2010 en de daaropvolgende adviezen van de hoofdofficier van justitie te Amsterdam en de korpschef van de regiopolitie Amsterdam-Amstelland;
               </text:p>
      <text:p text:style-name="considerans.al">Gelet op:</text:p>
      <text:list text:style-name="list-style-1">
        <text:list-item>
          <text:p text:style-name="list.start">artikel 142, eerste lid, aanhef en onder b en derde lid, van het Wetboek van Strafvordering;
                     </text:p>
        </text:list-item>
        <text:list-item>
          <text:p text:style-name="list.cont">artikel 8, zevende lid, van de Politiewet 1993;
                     </text:p>
        </text:list-item>
        <text:list-item>
          <text:p text:style-name="list.cont">artikel 36, eerste lid, en artikel 41, tweede lid, van het Besluit buitengewoon opsporingsambtenaar;
                     </text:p>
        </text:list-item>
        <text:list-item>
          <text:p text:style-name="list.end">artikel 17, eerste lid, aanhef en onder 2°, van de Wet op de economische delicten.
                     </text:p>
        </text:list-item>
      </text:list>
      <text:p text:style-name="afkondiging">Besluit:</text:p>
      <text:h text:outline-level="3" text:style-name="artikel_kop">Artikel 1
                  </text:h>
      <text:p text:style-name="artikel">In dit besluit wordt verstaan onder buitengewoon opsporingsambtenaar: de persoon als bedoeld in artikel 2.</text:p>
      <text:h text:outline-level="3" text:style-name="artikel_kop">Artikel 2
                  </text:h>
      <text:p text:style-name="artikel">De personen, werkzaam in de functie van Handhaver Openbare Ruimte in dienst van de afdeling Handhaving Openbare Ruimte van
                     het Stadsdeel Nieuw-West van de gemeente Amsterdam, zijn aangewezen als buitengewoon opsporingsambtenaar.
                  </text:p>
      <text:h text:outline-level="3" text:style-name="artikel_kop">Artikel 3
                  </text:h>
      <text:list text:style-name="list-style-2">
        <text:list-item text:start-value="1">
          <text:p text:style-name="list.start"> De buitengewoon opsporingsambtenaar is bevoegd tot het opsporen van de strafbare feiten behorend tot het domein Openbare
                           Ruimte, van bijlage A-I van de Circulaire Buitengewoon opsporingsambtenaar.
                        </text:p>
        </text:list-item>
        <text:list-item text:start-value="2">
          <text:p text:style-name="list.cont"> De opsporingsbevoegdheid, bedoeld in het eerste lid, geldt voor het grondgebied van Nederland, voor zover noodzakelijk voor
                           een goede vervulling van de aan de functie gerelateerde taken.
                        </text:p>
        </text:list-item>
        <text:list-item text:start-value="3">
          <text:p text:style-name="list.end"> De buitengewoon opsporingsambtenaar vermeldt in zijn processen-verbaal en schriftelijke verslagleggingen het in het eerste
                           lid genoemde domein.
                        </text:p>
        </text:list-item>
      </text:list>
      <text:h text:outline-level="3" text:style-name="artikel_kop">Artikel 4
                  </text:h>
      <text:p text:style-name="artikel">Op grond van dit besluit kunnen maximaal 20 personen als buitengewoon opsporingsambtenaar worden beëdigd.</text:p>
      <text:h text:outline-level="3" text:style-name="artikel_kop">Artikel 5
                  </text:h>
      <text:list text:style-name="list-style-3">
        <text:list-item text:start-value="1">
          <text:p text:style-name="list.start"> Als toezichthouder als bedoeld in artikel 36 van het Besluit buitengewoon opsporingsambtenaar is aangewezen de hoofdofficier
                           van justitie bij het Arrondissementsparket te Amsterdam.
                        </text:p>
        </text:list-item>
        <text:list-item text:start-value="2">
          <text:p text:style-name="list.end"> Als direct toezichthouder als bedoeld in artikel 36 van het Besluit buitengewoon opsporingsambtenaar is aangewezen de korpschef
                           van de regiopolitie Amsterdam-Amstelland.
                        </text:p>
        </text:list-item>
      </text:list>
      <text:h text:outline-level="3" text:style-name="artikel_kop">Artikel 6
                  </text:h>
      <text:p text:style-name="artikel">De buitengewoon opsporingsambtenaar kan de in artikel 8, eerste en derde lid, van de Politiewet 1993 omschreven bevoegdheden
                     uitoefenen en daarbij gebruikmaken van handboeien.
                  </text:p>
      <text:h text:outline-level="3" text:style-name="artikel_kop">Artikel 7
                  </text:h>
      <text:list text:style-name="list-style-4">
        <text:list-item text:start-value="1">
          <text:p text:style-name="list.start"> Het hoofd van de afdeling Handhaving Openbare Ruimte van het Stadsdeel Nieuw-West van de gemeente Amsterdam brengt jaarlijks,
                           voor 1 april, verslag uit over:
                        </text:p>
          <text:list>
            <text:list-item text:start-value="1">
              <text:p text:style-name="list.start">het aantal buitengewoon opsporingsambtenaren werkzaam in de in artikel 2 genoemde functie;
                              </text:p>
            </text:list-item>
            <text:list-item text:start-value="2">
              <text:p text:style-name="list.cont">de door die buitengewoon opsporingsambtenaren verrichte activiteiten;
                              </text:p>
            </text:list-item>
            <text:list-item text:start-value="3">
              <text:p text:style-name="list.cont">de stand van zaken met betrekking tot de opleiding van die buitengewoon opsporingsambtenaren, waarbij in ieder geval wordt
                                 aangegeven hoeveel personen in het verslagjaar zijn aangemeld voor het door de Minister van Justitie goedgekeurde examen en
                                 hoeveel personen in dat jaar voor dat examen zijn geslaagd.
                              </text:p>
            </text:list-item>
          </text:list>
        </text:list-item>
        <text:list-item text:start-value="2">
          <text:p text:style-name="list.end"> Dit verslag wordt toegezonden aan in artikel 5 bedoelde toezichthouders en direct toezichthouder en aan het Ministerie van
                           Veiligheid en Justitie, dienst Justis, afdeling BTR, postbus 20300, 2500 EH Den Haag.
                        </text:p>
        </text:list-item>
      </text:list>
      <text:h text:outline-level="3" text:style-name="artikel_kop">Artikel 8
                  </text:h>
      <text:p text:style-name="artikel">De individuele akten van opsporingsbevoegdheid en beëdiging en de overige benoemingsbescheiden van de buitengewoon opsporingsambtenaren
                     in dienst van de afdeling Handhaving Openbare Ruimte van het Stadsdeel Nieuw-West van de gemeente Amsterdam in de functie
                     van Handhaver Openbare Ruimte, worden voor de duur van hun geldigheid of tot daarover nader zal zijn beslist, geacht te zijn
                     akten en overige benoemingsbescheiden afgegeven mede op basis van het onderhavige besluit.
                  </text:p>
      <text:h text:outline-level="3" text:style-name="artikel_kop">Artikel 9
                  </text:h>
      <text:p text:style-name="artikel">Dit besluit treedt in werking met ingang van de dag na dagtekening van de Staatscourant waarin het wordt geplaatst en vervalt
                     vijf jaar na het tijdstip van inwerkingtreding.
                  </text:p>
      <text:h text:outline-level="3" text:style-name="artikel_kop">Artikel 10
                  </text:h>
      <text:p text:style-name="artikel">Dit besluit wordt aangehaald als: Besluit buitengewoon opsporingsambtenaar van het Stadsdeel Nieuw-West van de gemeente Amsterdam
                     2011.
                  </text:p>
      <text:p text:style-name="slotformulering">Dit besluit zal met de toelichting in de Staatscourant worden geplaatst.</text:p>
      <text:p text:style-name="dagtekening">Den Haag, 29 december 2010</text:p>
      <text:p text:style-name="ondertekening">De Staatssecretaris van Veiligheid en Justitie,</text:p>
      <text:p text:style-name="ondertekening">namens deze:</text:p>
      <text:p text:style-name="ondertekening">P.W.C. Collard, </text:p>
      <text:p text:style-name="ondertekening.end">Teammanager BTR.</text:p>
      <text:p text:style-name="alineagroep"><text:span text:style-name="vet">Bezwaar maken</text:span></text:p>
      <text:p text:style-name="alineagroep.end">Belanghebbenden kunnen tegen dit besluit bezwaar maken bij de Minister van Justitie. U doet dit door schriftelijk een gemotiveerd
                     bezwaarschrift in te dienen binnen zes weken na dagtekening van dit besluit. U kunt uw bezwaarschrift sturen naar het volgende
                     adres:
                  </text:p>
      <text:p text:style-name="alineagroep">Dienst Justis</text:p>
      <text:p text:style-name="alineagroep">Team BTR</text:p>
      <text:p text:style-name="alineagroep">Postbus 20300</text:p>
      <text:p text:style-name="alineagroep.end">2500 EH  Den Haag</text:p>
      <text:p text:style-name="bezwaarschrift">U kunt uw bezwaarschrift ook door uw gemachtigde in laten dienen. Als de gemachtigde geen advocaat is, voeg dan een machtiging
                  bij uw bezwaarschrift.
               </text:p>
      <text:p text:style-name="bezwaarschrift.end">Zorg ervoor dat uw bezwaarschrift in elk geval het volgende bevat:</text:p>
      <text:list text:style-name="list-style-5">
        <text:list-item>
          <text:p text:style-name="list.start">uw naam en adres;
                     </text:p>
        </text:list-item>
        <text:list-item>
          <text:p text:style-name="list.cont">de dagtekening;
                     </text:p>
        </text:list-item>
        <text:list-item>
          <text:p text:style-name="list.cont">een kopie van het besluit;
                     </text:p>
        </text:list-item>
        <text:list-item>
          <text:p text:style-name="list.cont">de gronden van uw bezwaar;
                     </text:p>
        </text:list-item>
        <text:list-item>
          <text:p text:style-name="list.end">uw handtekening of de handtekening van uw gemachtigde.
                     </text:p>
        </text:list-item>
      </text:list>
      <text:h text:outline-level="2" text:style-name="nota-toelichting_kop">TOELICHTING
               </text:h>
      <text:p text:style-name="nota-toelichting">Bij brief van 26 oktober 2010 heeft het hoofd van de afdeling Handhaving Openbare Ruimte van het Stadsdeel Nieuw-West van
                  de gemeente Amsterdam een aanvraag ingediend voor toekenning van een categoriaal besluit voor het domein Openbare Ruimte.
               </text:p>
      <text:p text:style-name="nota-toelichting">Gelezen de adviezen van de hoofdofficier van justitie te Amsterdam en de korpschef van de regiopolitie Amsterdam-Amstelland
                  acht ik de noodzaak tot het verlenen van dit categoriaal besluit aanwezig.
               </text:p>
      <text:p text:style-name="nota-toelichting">Artikel 8 brengt geen wijziging in de resterende looptijd van de afgegeven aktes.</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list-style style:name="list-style-2">
      <text:list-level-style-number style:num-format="1" text:level="1" text:display-levels="1" style:num-suffix=".">
        <style:list-level-properties text:min-label-width="0.50in" text:space-before="0in"/>
      </text:list-level-style-number>
    </text:list-style>
    <text:list-style style:name="list-style-3">
      <text:list-level-style-number style:num-format="1" text:level="1" text:display-levels="1" style:num-suffix=".">
        <style:list-level-properties text:min-label-width="0.50in" text:space-before="0in"/>
      </text:list-level-style-number>
    </text:list-style>
    <text:list-style style:name="list-style-4">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5">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