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2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91</text:p>
      <text:p text:style-name="publicatie-titel.end">9 november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20291-001.png" xlink:show="embed" xlink:type="simple"/></draw:frame> Omgevingsvergunning ‘Uitbreiding AH Kleiweg’ ter inzage
         </text:h>
      <text:p text:style-name="circulaire-tekst">Het Dagelijks Bestuur van de deelgemeente Hillegersberg-Schiebroek maakt bekend dat voor de uitbreiding van het parkeerterrein
                  van de Albert Heijn aan de Kleiweg 35 een omgevingsvergunning op basis van artikel 2.12, eerste lid, onder a, sub 3, van de
                  Wet algemene bepalingen omgevingsrecht (Wabo) is verleend. Deze omgevingsvergunning is verleend in samenhang met artikel 2.1,
                  eerste lid, sub c van de Wabo (voor de activiteit handelen in strijd met regels ruimtelijke ordening).
               </text:p>
      <text:p text:style-name="alineagroep.end">De omgevingsvergunning ligt van vrijdag <text:span text:style-name="vet">11 november 2011</text:span> tot en met donderdag <text:span text:style-name="vet">22 december 2011</text:span> ter inzage bij de servicebalie van:
                  </text:p>
      <text:list text:style-name="list-style-1">
        <text:list-item>
          <text:p text:style-name="list.single">Deelgemeente Hillegersberg-Schiebroek, Melanchtonweg 100, 3005 GA Rotterdam.
                        </text:p>
        </text:list-item>
      </text:list>
      <text:p text:style-name="circulaire-tekst">De servicebalie is dagelijks geopend van 09.00 uur tot 17.00 uur en iedere donderdagavond van 18.00 tot 20.00 uur. Voor het
                  inzien van het ontwerpbesluit buiten de openingstijden kunt u een afspraak maken via het telefoonnummer 010-4615561.
               </text:p>
      <text:p text:style-name="circulaire-tekst">De omgevingsvergunning met de bijbehorende stukken zijn tevens te raadplegen via de gemeentelijke website www.rotterdam.nl/wonen_en_leven.
                  In de linkerrij staat het kopje ‘bestemmingsplannen’. Hier kunnen de stukken vervolgens geraadpleegd worden in de rechterrij
                  onder ‘plannen in procedure’.
               </text:p>
      <text:p text:style-name="alineagroep.end">Tegen de omgevingsvergunning kan gedurende de termijn van terinzagelegging, dat wil zeggen tot en met <text:span text:style-name="vet">22 december 2011</text:span> beroep worden ingesteld door een belanghebbende die:
                  </text:p>
      <text:list text:style-name="list-style-2">
        <text:list-item>
          <text:p text:style-name="list.start">tijdig tegen het ontwerpbesluit zienswijzen heeft ingebracht;
                        </text:p>
        </text:list-item>
        <text:list-item>
          <text:p text:style-name="list.end">aantoont dat hij hiertoe redelijkerwijs niet in staat is geweest.
                        </text:p>
        </text:list-item>
      </text:list>
      <text:p text:style-name="alineagroep">Het beroepschrift moet worden gericht aan:</text:p>
      <text:p text:style-name="alineagroep.end">Rechtbank Rotterdam, sector Bestuursrecht, Postbus 50951, 3007 BM te Rotterdam. Voor het in behandeling nemen van het beroep
                     is griffierecht verschuldigd.
                  </text:p>
      <text:p text:style-name="circulaire-tekst">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 
               </text:p>
      <text:p text:style-name="dagtekening">Rotterdam, 9 november 2011</text:p>
      <text:p text:style-name="ondertekening">
                     De secretaris van de deelgemeente Hillegersberg-Schiebroek,
                  </text:p>
      <text:p text:style-name="ondertekening.end">H. Keiz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Uitbreiding AH Kleiweg’ ter inzage;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Uitbreiding AH Kleiweg’ ter inzage; Rotterdam</dc:title>
  </office:meta>
</office:document-meta>
</file>