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0286</text:p>
      <text:p text:style-name="publicatie-titel.end">9 november 2011</text:p>
      <text:h text:outline-level="1" text:style-name="staatscourant_kop">Kennisgeving beschikking aanvraag omgevingsrecht Koning Willem III Kazerne (33B18) Apeldoorn
         </text:h>
      <text:h text:outline-level="3" text:style-name="divisiekop1">Onderwerp
                  </text:h>
      <text:p text:style-name="circulaire_divisie">De Staatssecretaris van Infrastructuur en Milieu heeft op <text:span text:style-name="vet">24 december 2010</text:span> een aanvraag om een vergunning op grond van de Wet algemene bepalingen omgevingsrecht ontvangen van <text:span text:style-name="vet">Koning Willem III Kazerne (33B18)</text:span> voor de inrichting aan de <text:span text:style-name="vet">Sportlaan 55 te Apeldoorn</text:span>.
                  </text:p>
      <text:p text:style-name="circulaire_divisie">Het betreft een aanvraag voor een gebruiksvergunning.</text:p>
      <text:p text:style-name="circulaire_divisie">De Staatssecretaris van Infrastructuur en Milieu heeft besloten om in het kader van de Wet algemene bepalingen omgevingsrecht
                     de vergunning te verlenen.
                  </text:p>
      <text:h text:outline-level="3" text:style-name="divisiekop1">Inzage
                  </text:h>
      <text:p text:style-name="circulaire_divisie">U kunt de beschikking en overige van belang zijnde stukken van <text:span text:style-name="vet">10 november 2011 tot en met 21 december 2011</text:span> op werkdagen van 8.30 uur tot 16.00 uur op de volgende plaatsen inzien:
                  </text:p>
      <text:list text:style-name="list-style-1">
        <text:list-item>
          <text:p text:style-name="list.start">de gemeente Apeldoorn, Omgevingsloket, Marktplein 1 te Apeldoorn;
                        </text:p>
        </text:list-item>
        <text:list-item>
          <text:p text:style-name="list.end">de DCMR Milieudienst Rijnmond, Parallelweg 1 te Schiedam (buiten en na deze periode uitsluitend na telefonische afspraak:
                           010-246 86 21).
                        </text:p>
        </text:list-item>
      </text:list>
      <text:h text:outline-level="3" text:style-name="divisiekop1">Beroep
                  </text:h>
      <text:p text:style-name="circulaire_divisie">Binnen zes weken, ingaande de dag na de eerste dag van de terinzagelegging van de beschikking, kan bij de Rechtbank Zutphen,
                     Postbus 9008, 7200 GJ  Zutphen, beroep worden ingesteld door:
                  </text:p>
      <text:list text:style-name="list-style-2">
        <text:list-item>
          <text:p text:style-name="list.start">belanghebbenden die zienswijzen hebben ingebracht tegen de ontwerpbeschikking;
                        </text:p>
        </text:list-item>
        <text:list-item>
          <text:p text:style-name="list.cont">de adviseurs die advies hebben uitgebracht over het ontwerp van de beschikking;
                        </text:p>
        </text:list-item>
        <text:list-item>
          <text:p text:style-name="list.end">belanghebbenden aan wie redelijkerwijs niet verweten kan worden geen zienswijzen te hebben ingebracht tegen de ontwerpbeschikking.
                        </text:p>
        </text:list-item>
      </text:list>
      <text:h text:outline-level="3" text:style-name="divisiekop1">Inlichtingen
                  </text:h>
      <text:p text:style-name="alineagroep">De heer <text:span text:style-name="vet">A. van de Grift</text:span> van de DCMR, telefoon <text:span text:style-name="vet">010-246 83 73</text:span>.
                     </text:p>
      <text:p text:style-name="alineagroep">Deze kennisgeving is ook geplaatst op www.dcmr.nl.</text:p>
      <text:p text:style-name="alineagroep.end">Zaaknummer: 98366783, DMS: 21259105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Kennisgeving beschikking aanvraag omgevingsrecht Koning Willem III Kazerne (33B18) Apeldoor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Kennisgeving beschikking aanvraag omgevingsrecht Koning Willem III Kazerne (33B18) Apeldoorn</dc:title>
  </office:meta>
</office:document-meta>
</file>