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285</text:p>
      <text:p text:style-name="publicatie-titel.end">11 november 2011</text:p>
      <text:h text:outline-level="1" text:style-name="staatscourant_kop">Besluit van de Staatssecretaris van Veiligheid en Justitie van 3 november 2011, nr. 5714009/11/6, betreffende de benoeming
            van de voorzitter van de Stichting Onderhandelingen Leenrechtvergoedingen
         </text:h>
      <text:p text:style-name="wie">De Staatssecretaris van Veiligheid en Justitie,</text:p>
      <text:p text:style-name="considerans.al">Handelende in overeenstemming met de Minister van Onderwijs, Cultuur en Wetenschap,</text:p>
      <text:p text:style-name="considerans.al">Gelet op artikel 15d van de Auteurswet en artikel 15b van de Wet op de naburige rechten,</text:p>
      <text:p text:style-name="afkondiging">Besluit:</text:p>
      <text:list text:style-name="list-style-1">
        <text:list-item>
          <text:p text:style-name="list.start">Eervol ontslag als voorzitter van de Stichting Onderhandelingen Leenrechtvergoedingen te verlenen aan: de heer mr. G.N. Roes;
                     </text:p>
        </text:list-item>
        <text:list-item>
          <text:p text:style-name="list.end">Voor een periode van vier jaar tot voorzitter van de Stichting Onderhandelingen Leenrechtvergoedingen te benoemen: de heer
                        mr. J.A. Hagen.
                     </text:p>
        </text:list-item>
      </text:list>
      <text:p text:style-name="slotformulering">Dit besluit werkt terug tot 1 september 2011 en zal in de Staatscourant worden geplaatst.</text:p>
      <text:p text:style-name="dagtekening">Den Haag, 3 november 2011</text:p>
      <text:p text:style-name="ondertekening">De Staatssecretaris van Veiligheid en Justitie,</text:p>
      <text:p text:style-name="ondertekening.end">F. Teev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Staatssecretaris van Veiligheid en Justitie van 3 november 2011, nr. 5714009/11/6, betreffende de benoeming
         van de voorzitter van de Stichting Onderhandelingen Leenrechtvergoedingen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luit van de Staatssecretaris van Veiligheid en Justitie van 3 november 2011, nr. 5714009/11/6, betreffende de benoeming
         van de voorzitter van de Stichting Onderhandelingen Leenrechtvergoedingen
      </dc:title>
  </office:meta>
</office:document-meta>
</file>