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2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272</text:p>
      <text:p text:style-name="publicatie-titel.end">9 nov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20272-001.png" xlink:show="embed" xlink:type="simple"/></draw:frame> Ontwerp omgevingsvergunning nieuwbouw bedrijfshal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01733: nieuwbouw bedrijfshal t.b.v. de vestiging groothandel in bouwmaterialen met bijbehorende terreininrichting, Hof van
                  Zaenden 230 Zaandam. 
               </text:p>
      <text:p text:style-name="alineagroep">
                     <text:span text:style-name="vet">Inzage:</text:span> Het ontwerp van het te nemen besluit ligt zes weken, van do. 10 november t/m wo. 21 december 2011 ter inzage bij receptie
                     gemeentehuis, Klantcontact Vergunningen in Railpoint Office en Bibliotheek Krommenie.
                  </text:p>
      <text:p text:style-name="alineagroep.end">
                     <text:span text:style-name="vet">Zienswijzen/meningen:</text:span> Tegen het ontwerpbesluit kan een ieder gedurende de inzagetermijn schriftelijk een zienswijze indienen bij B&amp;W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 omgevingsvergunning nieuwbouw bedrijfsha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 omgevingsvergunning nieuwbouw bedrijfshal</dc:title>
  </office:meta>
</office:document-meta>
</file>