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44</text:p>
      <text:p text:style-name="publicatie-titel.end">10 november 2011</text:p>
      <text:h text:outline-level="1" text:style-name="staatscourant_kop">Besluit van de Staatssecretaris van Veiligheid en Justitie van 1 november 2011, nr. 5714046/Justis/11, strekkende tot aanwijzing
            van buitengewoon opsporingsambtenaren bij de Afdeling Toezicht en Handhaving van de gemeente Steenwijkerland
         </text:h>
      <text:p text:style-name="wie">De Staatssecretaris van Veiligheid en Justitie,</text:p>
      <text:p text:style-name="considerans.al">Gelezen het verzoek van de teamleider van de afdeling Toezicht en Handhaving van de gemeente Steenwijkerland van 17 juli 2011
                  en de daaropvolgende adviezen van de hoofdofficier van justitie van het Functioneel Parket, de hoofdofficier van justitie
                  te Zwolle/Lelystad en de korpschef van de regiopolitie IJss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text:p>
      <text:list text:style-name="list-style-2">
        <text:list-item text:start-value="1">
          <text:p text:style-name="list.start">controleur openbare ruimte
                        </text:p>
        </text:list-item>
        <text:list-item text:start-value="2">
          <text:p text:style-name="list.cont">toezichthouder BAG
                        </text:p>
        </text:list-item>
        <text:list-item text:start-value="3">
          <text:p text:style-name="list.end">toezichthouder APV/openbare ruimte
                        </text:p>
        </text:list-item>
      </text:list>
      <text:p text:style-name="artikel">in dienst van de afdeling Toezicht en Handhaving van de gemeente Steenwijkerland, zijn aangewezen als buitengewoon opsporingsambtenaar.</text:p>
      <text:h text:outline-level="3" text:style-name="artikel_kop">Artikel 3
                  </text:h>
      <text:list text:style-name="list-style-3">
        <text:list-item text:start-value="1">
          <text:p text:style-name="list.start"> De buitengewoon opsporingsambtenaar, als bedoeld in artikel 2, onder a en b, is bevoegd tot het opsporen van de strafbare
                           feiten behorend tot het domein I Openbare Ruimte, van bijlage A-I van de Circulaire Buitengewoon opsporingsambtenaar.
                        </text:p>
        </text:list-item>
        <text:list-item text:start-value="2">
          <text:p text:style-name="list.cont"> De buitengewoon opsporingsambtenaar als bedoeld in artikel 2, onder c, is bevoegd tot het opsporen van de strafbare feiten
                           behorend tot het domein II Milieu, welzijn en infrastructuur,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20 personen als buitengewoon opsporingsambtenaar worden beëdigd, waarvan 15 personen
                     in het domein I Openbare Ruimte en 5 personen in het domein II Milieu, welzijn en infrastructuur.
                  </text:p>
      <text:h text:outline-level="3" text:style-name="artikel_kop">Artikel 5
                  </text:h>
      <text:list text:style-name="list-style-4">
        <text:list-item text:start-value="1">
          <text:p text:style-name="list.start"> Als toezichthouder als bedoeld in artikel 36 van het Besluit buitengewoon opsporingsambtenaar van de in artikel 3, eerste
                           lid, bedoelde buitengewoon opsporingsambtenaar is aangewezen de hoofdofficier van justitie bij het Arrondissementsparket te
                           Zwolle/Lelystad.
                        </text:p>
        </text:list-item>
        <text:list-item text:start-value="2">
          <text:p text:style-name="list.cont"> Als toezichthouder als bedoeld in artikel 36 van het Besluit buitengewoon opsporingsambtenaar van de in artikel 3, tweede
                           lid, bedoelde buitengewoon opsporingsambtenaar is aangewezen de hoofdofficier van justitie bij het Functioneel Parket te Den
                           Haag.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IJsselland.
                        </text:p>
        </text:list-item>
      </text:list>
      <text:h text:outline-level="3" text:style-name="artikel_kop">Artikel 6
                  </text:h>
      <text:list text:style-name="list-style-5">
        <text:list-item text:start-value="1">
          <text:p text:style-name="list.start"> De teamleider van de afdeling Toezicht en Handhaving van de gemeente Steenwijkerland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de direct toezichthouder en aan het Ministerie van
                           Veiligheid en Justitie, dienst Justis, afdeling BTR, postbus 20300, 2500 EH Den Haag.
                        </text:p>
        </text:list-item>
      </text:list>
      <text:h text:outline-level="3" text:style-name="artikel_kop">Artikel 8
                  </text:h>
      <text:p text:style-name="artikel">De de op naam gestelde akten van opsporingsbevoegdheid en beëdiging en de overige benoemingsbescheiden van de buitengewoon
                     opsporingsamtbenaren, als bedoeld in artikel 2,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de gemeente Steenwijkerland 2011.</text:p>
      <text:p text:style-name="slotformulering">Dit besluit zal met de toelichting in de Staatscourant worden geplaatst.</text:p>
      <text:p text:style-name="dagtekening">Den Haag, 1 november 2011</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7 juli 2011 heeft de teamleider van de afdeling Toezicht en Handhaving van de gemeente Steenwijkerland een
                  aanvraag ingediend voor toekenning van een categoriaal besluit voor totaal 20 personen, 15 personen voor het domein I Openbare
                  Ruimte en 5 personen voor het domein II Milieu, welzijn en infrastructuur.
               </text:p>
      <text:p text:style-name="nota-toelichting">Gelezen de adviezen van de hoofdofficier van justitie te Zwolle/Lelystad, de hoofdofficier van het Functioneel Parket en de
                  korpschef van de regiopolitie IJssel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