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26</text:p>
      <text:p text:style-name="publicatie-titel.end">9 november 2011</text:p>
      <text:h text:outline-level="1" text:style-name="staatscourant_kop">Tracébesluit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15 Maasvlakte–Vaanplein zijn onderstaande besluiten genomen, overeenkomstig de procedure
                     van artikel 20, lid 4, van de Tracéwet in samenhang met afdeling 3.4 van de Algemene wet bestuursrecht.
                  </text:p>
      <text:list text:style-name="list-style-1">
        <text:list-item text:start-value="1">
          <text:p text:style-name="list.start">Bij besluit van 31 oktober 2011, kenmerk 114031/OMV.11.04.00251, is door het dagelijks bestuur van de deelgemeente Hoogvliet
                              een omgevingsvergunning voor de activiteit bouwen, op grond van artikel 2.1, eerste lid sub a van de Wet algemene bepalingen
                              omgevingsrecht verleend, ten behoeve van de bouw van het nieuwe Viaduct Aveling op de kadastrale locatie sectie B, perceelnummer
                              2252 in de gemeente Rotterdam.
                           </text:p>
        </text:list-item>
        <text:list-item text:start-value="2">
          <text:p text:style-name="list.end">Bij besluit van 31 oktober 2011, kenmerk 121828/OMV.11.05.00476, is door het dagelijks bestuur van de deelgemeente Hoogvliet
                              een omgevingsvergunning voor de activiteit bouwen, op grond van artikel 2.1, eerste lid sub a van de Wet algemene bepalingen
                              omgevingsrecht verleend, ten behoeve van de bouw van het nieuwe Oudelandseviaduct op de kadastrale locatie sectie B, perceelnummer
                              2554 in de gemeente Rotterdam.
                           </text:p>
        </text:list-item>
      </text:list>
      <text:p text:style-name="circulaire_divisie">Voor het verbeteren van de verkeersdoorstroming op rijksweg A15 vinden er een herstructurering en wegverbreding plaats van
                     rijksweg A15. In verband hiermee wordt een nieuw Viaduct Aveling gebouwd en wordt het huidige Oudelandseviaduct gesloopt en
                     daarvoor in de plaats een nieuw viaduct gebouwd.
                  </text:p>
      <text:p text:style-name="circulaire_divisie">De besluiten zijn niet gewijzigd ten opzichte van de ontwerpbesluiten.</text:p>
      <text:h text:outline-level="3" text:style-name="divisiekop1">Waar en wanneer kunt u de stukken inzien?
                  </text:h>
      <text:p text:style-name="alineagroep">De besluiten en de bijbehorende stukken liggen met ingang van 10 november 2011 tot en met 21 december 2011 ter inzage bij
                        de Servicebalie van de deelgemeente Hoogvliet, Middenbaan-Noord 47 te Hoogvliet, telefoon 010-472 66 66 (e-mailadres: info@hoogvliet.rotterdam.nl).
                        De besluiten met de bijbehorende stukken zijn tevens beschikbaar via de gemeentelijke website www.rotterdam.nl/wonen en leven/bestemmingsplannen.
                        De stukken kunnen dan vervolgens worden geraadpleegd in de rechterrij onder ‘plannen in procedure’.
                     </text:p>
      <text:p text:style-name="alineagroep">Voorts liggen de besluiten en de bijbehorende stukken met ingang van 10 november 2011 tot en met 21 december 2011 ter inzage
                        bij ROTTERDAM.INFO, Binnenwegplein, Coolsingel 195–197 te Rotterdam, telefoon 010-271 01 20. De stukken kunnen worden geraadpleegd
                        via www.rotterdam.info.nl
                     </text:p>
      <text:p text:style-name="alineagroep.end">(e-mailadres: info@rotterdam.info).</text:p>
      <text:h text:outline-level="3" text:style-name="divisiekop1">Hoe kunnen belanghebbenden beroep indienen?
                  </text:h>
      <text:p text:style-name="circulaire_divisie">Van 10 november 2011 tot en met 21 december 2011 staat voor belanghebbenden beroep open bij de Afdeling bestuursrechtspraak
                     van de Raad van State. Het instellen van beroep tegen het besluit of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end">Voor nadere informatie met betrekking tot de besluiten kunt u zich wenden tot:</text:p>
      <text:list text:style-name="list-style-2">
        <text:list-item>
          <text:p text:style-name="list.start">de Servicebalie van de deelgemeente Hoogvliet, telefoon 010-726 66 66, e-mailadres:
                           </text:p>
          <text:p text:style-name="list.end">info@hoogvliet.rotterdam.nl.</text:p>
        </text:list-item>
      </text:list>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racébesluit Maasvlakte–Vaanplein</dc:title>
  </office:meta>
</office:document-meta>
</file>