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2</text:p>
      <text:p text:style-name="publicatie-titel.end">3 februari 2011</text:p>
      <text:h text:outline-level="1" text:style-name="staatscourant_kop">Aanwijzing beschermd stadsgezicht Delft, Agnetapark
         </text:h>
      <text:p text:style-name="voorwerk">De Staatssecretaris van Onderwijs, Cultuur en Wetenschap en de Minister van Infrastructuur en Milieu maken bekend dat zij,
               gelet op artikelen 35 en 36 van de Monumentenwet 1988, per besluit van 2 februari 2011 het volgende gebied hebben aangewezen
               als beschermd stadsgezicht in de zin van artikel 1, onder g, van de Monumentenwet 1988:
            </text:p>
      <text:p text:style-name="voorwerk">Gemeente Delft, Agnetapark.</text:p>
      <text:p text:style-name="voorwerk.end">Het gebied, Agnetapark in de gemeente Delft, zoals is aangegeven op de bij dit besluit behorende begrenzingskaart, en zoals
               is omschreven in de toelichting bij dit besluit.
            </text:p>
      <text:p text:style-name="wie">De Staatssecretaris van Onderwijs, Cultuur en Wetenschap en de Minister van Infrastructuur en Milieu,</text:p>
      <text:p text:style-name="considerans.al">Overwegende dat het Agnetapark in de gemeente Delft van algemeen belang is vanwege zijn historisch-ruimtelijk karakter;</text:p>
      <text:p text:style-name="considerans.al">Overwegende dat het historisch-ruimtelijk karakter van dit gebied nog voldoende gaaf en herkenbaar is;</text:p>
      <text:p text:style-name="considerans.al">Gelet op de artikelen 35 en 36 van de Monumentenwet 1988;</text:p>
      <text:p text:style-name="considerans.al">Gehoord de raad van de gemeente Delft, gedeputeerde staten van de provincie Zuid-Holland, de Raad voor Cultuur en de Rijksplanologische
                  Commissie;
               </text:p>
      <text:p text:style-name="afkondiging">Besluiten:</text:p>
      <text:p text:style-name="regeling-tekst">dat het Agnetapark in de gemeente Delft, zoals is aangegeven op de bij dit besluit behorende begrenzingskaart met als kenmerk
                  MSP/42/01 en zoals is omschreven in de toelichting bij dit besluit, wordt aangewezen als beschermd stadsgezicht in de zin
                  van artikel 1, onder g, van de Monumentenwet 1988;
               </text:p>
      <text:p text:style-name="alineagroep">dat de vigerende bestemmingsplannen:</text:p>
      <text:p text:style-name="alineagroep">‘Bestemmingsplan Noordwest, deelgebied 1’ (vastgesteld door gemeenteraad van Delft op 30-01-2003, goedgekeurd door Gedeputeerde
                     Staten van Zuid-Holland op 9-9-2003, goedgekeurd door Gedeputeerde Staten van Zuid-Holland na revisie op 15-3-2005) en
                  </text:p>
      <text:p text:style-name="alineagroep.end">‘Bestemmingsplan Spoorzone, na herziening’ (vastgesteld door gemeenteraad van Delft op 27-05-2010).</text:p>
      <text:p text:style-name="regeling-tekst">voldoen aan het beschermingsvereiste.</text:p>
      <text:p text:style-name="regeling-tekst">Dit besluit wordt bekendgemaakt door plaatsing in de Staatscourant. Van dit besluit wordt mededeling gedaan in de daarvoor
                  in aanmerking komende dag- of nieuwsbladen en aan de raad van de gemeente Delft, gedeputeerde staten van de provincie Zuid-Holland,
                  de Raad voor Cultuur en de Rijksplanologische Commissie.
               </text:p>
      <text:p text:style-name="regeling-tekst">Een belanghebbende kan tegen dit besluit binnen zes weken na de dag waarop het besluit is bekend gemaakt schriftelijk bezwaar
                  maken. De belanghebbende dient daartoe een bezwaarschrift in bij de minister van OCW, onder vermelding van ‘Bezwaar’, ter
                  attentie van Dienst Uitvoering Onderwijs, Postbus 606, 2700 ML in Zoetermeer. Meer informatie over het maken van bezwaar vindt
                  u op: www.bezwaarschriftenocw.nl
               </text:p>
      <text:p text:style-name="regeling-tekst">Het besluit, waarin begrepen de begrenzingskaart en de toelichting liggen ter inzage bij de gemeente Delft, Phoenixstraat
                  16, 2611 AL Delft en bij de Rijksdienst voor het Cultureel Erfgoed, Smallepad 5, Amersfoort. Deze stukken zijn ook telefonisch
                  op te vragen via tel. 033-4217388 of per e-mail: info@cultureelerfgoed.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Aanwijzing beschermd stadsgezicht Delft, Agnetapark</dc:title>
  </office:meta>
</office:document-meta>
</file>