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96</text:p>
      <text:p text:style-name="publicatie-titel.end">9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0196-001.png" xlink:show="embed" xlink:type="simple"/></draw:frame> Ontwerpbestemmingsplan Drie woningen Hummerenweg in Baarlo
         </text:h>
      <text:p text:style-name="circulaire-tekst">Burgemeester en wethouders van Peel en Maas maken bekend dat, op grond van de artikelen 3.1 en 3.8 van de Wet ruimtelijke
                  ordening en afdeling 3.4 van de Algemene wet bestuursrecht, het ontwerpbestemmingsplan Drie woningen Hummerenweg ter inzage
                  ligt.
               </text:p>
      <text:h text:outline-level="3" text:style-name="divisiekop1">Inhoud bestemmingsplan
                  </text:h>
      <text:p text:style-name="circulaire_divisie">Het bestemmingsplan voorziet in een juridisch-planologische regeling voor het plangebied. Het plangebied van het bestemmingsplan
                     ligt aan de Hummerenweg ongenummerd te Baarlo en wordt aan de noord- en zuidzijde begrensd door respectievelijk de woningen
                     aan de Hummerenweg 3 en 5. Het perceel is kadastraal bekend als gemeente Maasbree, sectie N, nummer 277.  Het bestemmingsplan
                     maakt de bouw van drie vrijstaande woningen mogelijk.
                  </text:p>
      <text:h text:outline-level="3" text:style-name="divisiekop1">Wilt u het bestemmingsplan inzien?
                  </text:h>
      <text:p text:style-name="circulaire_divisie">Iedereen kan het ontwerpbestemmingsplan en de onderliggende stukken inzien van 10 november 2011 tot en met 21 december 2011.</text:p>
      <text:list text:style-name="list-style-1">
        <text:list-item>
          <text:p text:style-name="list.start">Het bestemmingsplan is samen met de onderliggende stukken digitaal raadpleegbaar op de gemeentelijke website www.peelenmaas.nl
                           → ‘leven en werken’ → ruimtelijke ordening’;
                        </text:p>
        </text:list-item>
        <text:list-item>
          <text:p text:style-name="list.cont">Het bestemmingsplan is digitaal raadpleegbaar op www.ruimtelijkeplannen.nl. het IDN-nummer van het ontwerpbestemmingsplan
                           is: NL.IMRO.1894.BPL0019-ON01;
                        </text:p>
        </text:list-item>
        <text:list-item>
          <text:p text:style-name="list.end">Een papieren versie van het ontwerpbestemmingsplan ligt in het gemeentehuis, bij de publieksbalie,  tijdens openingstijden
                           ter inzage.
                        </text:p>
        </text:list-item>
      </text:list>
      <text:h text:outline-level="3" text:style-name="divisiekop1">Termijn van inzage
                  </text:h>
      <text:p text:style-name="circulaire_divisie">Het bestemmingsplan ligt ter inzage van 10 november 2011 tot en met 21 december 2011.</text:p>
      <text:h text:outline-level="3" text:style-name="divisiekop1">Indienen zienswijzen
                  </text:h>
      <text:p text:style-name="circulaire_divisie">Tijdens de eerder genoemde termijn kan iedereen een schriftelijke zienswijze indienen bij de gemeenteraad van Peel en Maas,
                     postbus 7088, 5980 AB Panningen. Voor het indienen van een mondelinge zienswijze maakt u een afspraak met de behandelend ambtenaar,
                     de heer L.A. Silva bereikbaar via 077-306 66 66.
                  </text:p>
      <text:p text:style-name="dagtekening">Panningen, 9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rie woningen Hummerenweg in Baarlo;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ie woningen Hummerenweg in Baarlo; Peel en Maas</dc:title>
  </office:meta>
</office:document-meta>
</file>