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95</text:p>
      <text:p text:style-name="publicatie-titel.end">9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0195-001.png" xlink:show="embed" xlink:type="simple"/></draw:frame> Vastgesteld projectbesluit en verlenen bouwvergunning Vosberg 14a te Panningen
         </text:h>
      <text:p text:style-name="circulaire-tekst">Burgemeester en wethouders van Peel en Maas maken op grond van de artikelen 3.10 en 3.11 van de Wet ruimtelijke ordening,
                  artikel 40 Woningwet en afdeling 3.4. Algemene wet bestuursrecht bekend dat zij een projectbesluit en een bouwvergunning hebben
                  verleend.
               </text:p>
      <text:h text:outline-level="3" text:style-name="divisiekop1">Inhoud projectbesluit
                  </text:h>
      <text:p text:style-name="circulaire_divisie">Er is een bouwaanvraag ontvangen voor de uitbreiding van een pluimveebedrijf aan Vosberg 14a te Panningen. De uitbreiding
                     is niet mogelijk binnen het geldende bestemmingsplan. Medewerking kan worden verleend door middel van het doorlopen van een
                     procedure projectbesluit ex artikel 3.10 Wet ruimtelijke ordening. Het ontwerpprojectbesluit en ontwerp bouwvergunning hebben
                     van 15 september 2011 tot en met 26 oktober 2011 ter inzage gelegen. Gedurende deze periode zijn geen zienswijzen binnengekomen.
                  </text:p>
      <text:h text:outline-level="3" text:style-name="divisiekop1">Wilt u het projectbesluit inzien?
                  </text:h>
      <text:p text:style-name="circulaire_divisie">Iedereen kan het vastgestelde projectbesluit, de verleende bouwvergunning en de onderliggende stukken inzien van 10 november
                     2011 tot en met 21 december 2011.
                  </text:p>
      <text:list text:style-name="list-style-1">
        <text:list-item>
          <text:p text:style-name="list.start">Het projectbesluit en bouwvergunning zijn samen met de onderliggende stukken digitaal raadpleegbaar op de gemeentelijke website
                           www.peelenmaas.nl → ‘leven en werken’ → ‘ruimtelijke ordening’.
                        </text:p>
        </text:list-item>
        <text:list-item>
          <text:p text:style-name="list.cont">Het projectbesluit en bouwvergunning zijn digitaal raadpleegbaar op www.ruimtelijkeplannen.nl; het IDN-nummer van het ontwerpprojectbesluit
                           en bouwvergunning is: NL.IMRO.1894.PBS0025-VG01
                        </text:p>
        </text:list-item>
        <text:list-item>
          <text:p text:style-name="list.end">Een papieren versie van het projectbesluit en bouwvergunning ligt in het gemeentehuis, bij de publieksbalie, tijdens openingstijden
                           ter inzage.
                        </text:p>
        </text:list-item>
      </text:list>
      <text:h text:outline-level="3" text:style-name="divisiekop1">Beroepstermijn
                  </text:h>
      <text:p text:style-name="circulaire_divisie">De beroepstermijn loop van 10 november 2011 tot en met 21 december 2011.</text:p>
      <text:h text:outline-level="3" text:style-name="divisiekop1">Beroep instellen
                  </text:h>
      <text:p text:style-name="circulaire_divisie">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projectbesluit. Beroep kunt u instellen bij de Rechtbank, sector
                     Bestuursrecht, Postbus 950, 6040 AZ Roermond.
                  </text:p>
      <text:h text:outline-level="3" text:style-name="divisiekop1">Verzoek om voorlopige voorziening
                  </text:h>
      <text:p text:style-name="circulaire_divisie">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 352 222
                  </text:p>
      <text:h text:outline-level="3" text:style-name="divisiekop1">Inwerkingtreding
                  </text:h>
      <text:p text:style-name="circulaire_divisie">Het projectbesluit en de bouwvergunning treden in werking met ingang van de zevende week na de dag van verzending ervan. Indien
                     een verzoek om voorlopige voorziening wordt gevraagd, wordt de werking van de besluiten opgeschort totdat op het verzoek is
                     beslist.
                  </text:p>
      <text:p text:style-name="dagtekening">Panningen, 9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en verlenen bouwvergunning Vosberg 14a te Panningen;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n verlenen bouwvergunning Vosberg 14a te Panningen; Peel en Maas</dc:title>
  </office:meta>
</office:document-meta>
</file>