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91</text:p>
      <text:p text:style-name="publicatie-titel.end">10 november 2011</text:p>
      <text:h text:outline-level="1" text:style-name="staatscourant_kop">Besluit van de Minister van Onderwijs, Cultuur en Wetenschap van 1 november 2011, nr. DPO/341598, houdende wijziging van het
            Organisatie- en mandaatbesluit OCW 2008 in verband met enige organisatorische wijzigingen, de beslissing beroep in te stellen
            tegen besluiten van andere bestuursorganen voor te behouden aan de minister en de opheffing van de adviescommissie voor bezwaarschriften
         </text:h>
      <text:p text:style-name="wie">De Minister van Onderwijs, Cultuur en Wetenschap,</text:p>
      <text:p text:style-name="considerans.al">Gelet op artikel 10:3 van de Algemene wet bestuursrecht;</text:p>
      <text:p text:style-name="considerans.al">Gehoord de departementale ondernemingsraad;</text:p>
      <text:p text:style-name="afkondiging">Besluit:</text:p>
      <text:h text:outline-level="3" text:style-name="wijzig-artikel_kop">ARTIKEL I
               </text:h>
      <text:p text:style-name="wat">Het Organisatie- en mandaatbesluit OCW 2008 wordt als volgt gewijzigd:</text:p>
      <text:p text:style-name="lid"><text:span text:style-name="lidnr">A<text:tab/></text:span></text:p>
      <text:p text:style-name="wat-labeled">1. Het eerste lid van artikel 4 wordt als volgt gewijzigd:
                     </text:p>
      <text:p text:style-name="wat-labeled">a. Aan het slot van onderdeel i vervalt het woord ‘en’.
                     </text:p>
      <text:p text:style-name="wat-labeled">b. Aan het slot van onderdeel j wordt de punt vervangen door: , en.
                     </text:p>
      <text:p text:style-name="wat-labeled">c. Na onderdeel j wordt een nieuw onderdeel ingevoegd, luidende:
                     </text:p>
      <text:section text:name="artikeltekst.d4536e231" text:style-name="wijziging.block">
        <text:list text:style-name="list-style-1">
          <text:list-item text:start-value="11">
            <text:p text:style-name="list.single">betreffende het instellen van beroep tegen een besluit van een ander bestuursorgaan.
                              </text:p>
          </text:list-item>
        </text:list>
      </text:section>
      <text:p text:style-name="wat-labeled">2. In artikel 13, eerste lid, onderdeel a, vervalt: en beroep.
                     </text:p>
      <text:p text:style-name="lid"><text:span text:style-name="lidnr">B<text:tab/></text:span></text:p>
      <text:p text:style-name="wat">Het eerste lid van artikel 12 wordt als volgt gewijzigd:</text:p>
      <text:p text:style-name="wat-labeled">1. Onderdeel p vervalt.
                     </text:p>
      <text:p text:style-name="wat-labeled">2. Onderdeel q wordt geletterd tot p.
                     </text:p>
      <text:p text:style-name="lid"><text:span text:style-name="lidnr">C<text:tab/></text:span></text:p>
      <text:p text:style-name="wat">In artikel 13, derde lid, wordt ‘onderdelen o en p’ vervangen door: onderdeel o.</text:p>
      <text:p text:style-name="lid"><text:span text:style-name="lidnr">D<text:tab/></text:span></text:p>
      <text:p text:style-name="wat">In artikel 14a, tweede lid, vervalt: , tenzij dit op grond van het bepaalde in artikel 12, eerste lid, aanhef en onder p,
                     is voorbehouden aan de secretaris-generaal.
                  </text:p>
      <text:p text:style-name="lid"><text:span text:style-name="lidnr">E<text:tab/></text:span></text:p>
      <text:p text:style-name="wat">In artikel 16, tweede lid, wordt ‘<text:span text:style-name="cur">De minister van Infrastructuur en Milieu</text:span>’ vervangen door: <text:span text:style-name="cur">De minister van Onderwijs, Cultuur en Wetenschap en de minister van Infrastructuur en Milieu</text:span>.
                  </text:p>
      <text:h text:outline-level="3" text:style-name="wijzig-artikel_kop">ARTIKEL II
               </text:h>
      <text:p text:style-name="wat">De bijlage bij het Organisatie- en mandaatbesluit OCW 2008 wordt als volgt gewijzigd:</text:p>
      <text:p text:style-name="lid"><text:span text:style-name="lidnr">A<text:tab/></text:span></text:p>
      <text:p text:style-name="wat">Paragraaf 3.4, onderdeel b, onder 4e, vervalt.</text:p>
      <text:p text:style-name="lid"><text:span text:style-name="lidnr">B<text:tab/></text:span></text:p>
      <text:p text:style-name="wat">Paragraaf 3.4, onderdeel b, komt te luiden:</text:p>
      <text:section text:name="artikeltekst.d4536e347" text:style-name="wijziging.block">
        <text:list text:style-name="list-style-2">
          <text:list-item text:start-value="2">
            <text:p text:style-name="list.start">Beleidsdirectie gericht op een thema:
                              </text:p>
            <text:list>
              <text:list-item>
                <text:p text:style-name="list.start">Emancipatie (DE)
                                    </text:p>
              </text:list-item>
            </text:list>
          </text:list-item>
        </text:list>
      </text:section>
      <text:p text:style-name="lid"><text:span text:style-name="lidnr">C<text:tab/></text:span></text:p>
      <text:p text:style-name="wat">Paragraaf 3.4, onderdeel c, komt te luiden:</text:p>
      <text:section text:name="artikeltekst.d4536e386" text:style-name="wijziging.block">
        <text:list text:style-name="list-style-3">
          <text:list-item text:start-value="3">
            <text:p text:style-name="list.start">Ondersteunend bureau voor de:
                              </text:p>
            <text:list>
              <text:list-item text:start-value="5">
                <text:p text:style-name="list.start">Adviesraad voor Wetenschaps- en Technologiebeleid (AWT)
                                    </text:p>
              </text:list-item>
              <text:list-item text:start-value="5">
                <text:p text:style-name="list.end">College van beroep voor het hoger onderwijs (CBHO)
                                    </text:p>
              </text:list-item>
            </text:list>
          </text:list-item>
        </text:list>
      </text:section>
      <text:p text:style-name="lid"><text:span text:style-name="lidnr">D<text:tab/></text:span></text:p>
      <text:p text:style-name="wat">Aan het slot van paragraaf 4.2 wordt een zin toegevoegd, luidende:</text:p>
      <text:section text:name="artikeltekst.d4536e432" text:style-name="wijziging.block">
        <text:p text:style-name="artikeltekst">Verder is de directie verantwoordelijk voor de beleidsontwikkeling op het terrein van veiligheid voor alle sectoren van het
                           Ministerie.
                        </text:p>
      </text:section>
      <text:p text:style-name="lid"><text:span text:style-name="lidnr">E<text:tab/></text:span></text:p>
      <text:p text:style-name="wat">Paragraaf 5.4 vervalt, onder vernummering van de paragrafen 5.5 en 5.6 tot paragrafen 5.4 en 5.5.</text:p>
      <text:p text:style-name="lid"><text:span text:style-name="lidnr">F<text:tab/></text:span></text:p>
      <text:p text:style-name="wat">Paragraaf 6.7 vervalt.</text:p>
      <text:p text:style-name="lid"><text:span text:style-name="lidnr">G<text:tab/></text:span></text:p>
      <text:p text:style-name="wat">De paragrafen 6.5 en 6.6 vervallen.</text:p>
      <text:p text:style-name="lid"><text:span text:style-name="lidnr">H<text:tab/></text:span></text:p>
      <text:p text:style-name="wat">Aan het slot van hoofdstuk 11 wordt toegevoegd:</text:p>
      <text:section text:name="artikeltekst.d4536e481" text:style-name="wijziging.block">
        <text:list text:style-name="list-style-4">
          <text:list-item text:start-value="5">
            <text:p text:style-name="list.single">College van beroep voor het hoger onderwijs (CBHO)
                              </text:p>
          </text:list-item>
        </text:list>
      </text:section>
      <text:h text:outline-level="3" text:style-name="artikel_kop">ARTIKEL III
                  </text:h>
      <text:p text:style-name="artikel">Deze regeling treedt in werking met ingang van de dag na de datum van uitgifte van de Staatscourant waarin zij wordt geplaatst,
                     met dien verstande dat:
                  </text:p>
      <text:list text:style-name="list-style-5">
        <text:list-item text:start-value="1">
          <text:p text:style-name="list.start">Artikel II, onderdelen A, D en F, treden in werking met ingang van de dag na de datum van uitgifte van de Staatscourant waarin
                           deze regeling wordt geplaatst en werken terug tot en met 1 juli 2010;
                        </text:p>
        </text:list-item>
        <text:list-item text:start-value="2">
          <text:p text:style-name="list.cont">Artikel I, onderdeel E, en artikel II, onderdeel E, treden in werking met ingang van de dag na de datum van uitgifte van de
                           Staatscourant waarin deze regeling wordt geplaatst en werken terug tot en met 14 oktober 2010;
                        </text:p>
        </text:list-item>
        <text:list-item text:start-value="3">
          <text:p text:style-name="list.cont">Artikel II, onderdelen B en G, treden in werking met ingang van de dag na de datum van uitgifte van de Staatscourant waarin
                           deze regeling wordt geplaatst en werken terug tot en met 1 januari 2011;
                        </text:p>
        </text:list-item>
        <text:list-item text:start-value="4">
          <text:p text:style-name="list.cont">Artikel I, onderdelen B, C en D, treden in werking met ingang van de dag na de datum van uitgifte van de Staatscourant waarin
                           deze regeling wordt geplaatst en werken terug tot en met 1 juni 2011;
                        </text:p>
        </text:list-item>
        <text:list-item text:start-value="5">
          <text:p text:style-name="list.end">Artikel II, onderdelen C en H, treden in werking met ingang van de dag na de datum van uitgifte van de Staatscourant waarin
                           deze regeling wordt geplaatst en werken terug tot en met 1 september 2011.
                        </text:p>
        </text:list-item>
      </text:list>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1. Algemeen
               </text:h>
      <text:p text:style-name="nota-toelichting">Onderhavige wijziging van het Organisatie- en mandaatbesluit OCW 2008 betreft hoofdzakelijk een actualisering als gevolg van
                  enkele wijzigingen in de organisatiestructuur van het ministerie die in het afgelopen jaar hun beslag hebben gekregen maar
                  nog niet in de bijlage bij het besluit zijn verwerkt. Ook worden nog enkele andere wijzigingen in het besluit zelf aangebracht.
                  In de artikelsgewijze toelichting wordt per artikel een toelichting gegeven op de wijziging.
               </text:p>
      <text:h text:outline-level="3" text:style-name="divisiekop1">2. Artikelsgewijs
               </text:h>
      <text:h text:outline-level="4" text:style-name="divisiekop2">Artikel I, onderdeel A
               </text:h>
      <text:p text:style-name="nota-toelichting">In het kader van de discussie en besluitvorming over het permanent maken van (delen van) de Crisis- en herstelwet is binnen
                  de ministerraad gesproken over de wenselijkheid om het aantal bestuursrechtelijke procedures tussen bestuursorganen zoveel
                  mogelijk te beperken. Het gaat daarbij meestal om de situatie dat een bestuursorgaan van de rijksoverheid beroep instelt tegen
                  een besluit van een gemeente of provincie of een besluit van een ander bestuursorgaan van de rijksoverheid, bijvoorbeeld van
                  een ander ministerie. Ofschoon erkent wordt dat het beleidsmatig soms noodzakelijk is om een dergelijk beroep tegen een besluit
                  een collega overheid toch in te stellen, wordt vooropgesteld dat er altijd eerst naar andere middelen gekeken moet worden
                  om het voorliggende probleem op te lossen. Dit kan variëren van het aangaan van collegiaal overleg tot – als ultimum remedium
                  – het doen van een voordracht voor vernietiging van het betreffende besluit door de Kroon. Gelet op het besluit van de ministerraad
                  wordt het instellen van beroep tegen besluiten van andere bestuursorganen voortaan voorbehouden aan de minister. Dit wordt
                  opgenomen in artikel 4, eerste lid. Daarmee kan het voorbehoud in artikel 13, eerste lid, vervallen. Deze wijziging treedt
                  in werking de dag na publicatie van deze regeling, artikel III, aanhef.
               </text:p>
      <text:h text:outline-level="4" text:style-name="divisiekop2">Artikel I, onderdelen B, C en D
               </text:h>
      <text:p text:style-name="nota-toelichting">Met de Regeling van de Minister van Onderwijs, Cultuur en Wetenschap van 14 december 2010, nr. WJZ/250927 (8303), houdende
                  wijziging van de Regeling behandeling bezwaarschriften OCW en intrekking van de Regeling vaste vergoeding voorzitters Commissie
                  voor bezwaarschriften OCW in verband met de opheffing van de Commissie voor bezwaarschriften van het Ministerie van OCW (Stcrt. 2010, 20804) is de Commissie voor bezwaarschriften per 1 juni 2011 opgeheven. Hierdoor is onderdeel p van het eerste lid van artikel
                  12 zinledig geworden en kan dus vervallen. Ook de verwijzingen in artikel 13, derde lid, en artikel 14a, tweede lid, naar
                  artikel 12, eerste lid, onderdeel p, kunnen vervallen.
               </text:p>
      <text:h text:outline-level="4" text:style-name="divisiekop2">Artikel I, onderdeel E
               </text:h>
      <text:p text:style-name="nota-toelichting">Bij het doorvoeren van de wijziging van artikel 16, zoals deze was opgenomen in het Besluit van de Minister van Onderwijs,
                  Cultuur en Wetenschap van 8 maart 2011, nr. CO/FJC/281130, houdende wijziging van het Organisatie- en Mandaatbesluit OCW 2008
                  met betrekking tot vermoedens van misstanden, het opheffen van het ministerie van VROM, de overgang van de directie Kinderopvang
                  naar het ministerie van SZW en enkele aanpassingen in verband met het samengaan van ICN en RCE tot RCE (Stcrt. 2011, 5074), is iets misgegaan waardoor de verwijzing naar de minister van OCW was weggevallen. Met deze wijziging wordt dit euvel hersteld.
               </text:p>
      <text:h text:outline-level="4" text:style-name="divisiekop2">Artikel II, onderdelen A, D en F
               </text:h>
      <text:p text:style-name="nota-toelichting">De taken van de directie Veiligheid en Radicalisering (V&amp;R) zijn met ingang van 1 juli 2010 ondergebracht bij de directie
                  BOA. De naam van de directie wordt geschrapt uit de lijst van dienstonderdelen (artikel II, onderdeel A). De taakomschrijving
                  is overgebracht naar paragraaf 4.2 (artikel II, onderdeel D), waarin het takenpakket van de directie BOA is beschreven. Paragraaf
                  6.7, waarin de taakomschrijving van de directie Veiligheid en Radicalisering (V&amp;R) staat, vervalt (artikel II, onderdeel F).
               </text:p>
      <text:h text:outline-level="4" text:style-name="divisiekop2">Artikel II, onderdelen B en G
               </text:h>
      <text:p text:style-name="nota-toelichting">De directies Kennis en Innovatie en Leren en Werken zijn met ingang van 1 januari 2011 opgeheven, omdat de taken van deze
                  directies zijn teruggeplaatst bij de stelseldirecties binnen EL&amp;I respectievelijk SZW en binnen OCW bij de stelseldirecties
                  OWB respectievelijk BVE. De namen van de directies Kennis en Innovatie en Leren en Werken worden geschrapt uit de lijst van
                  dienstonderdelen (artikel II, onderdeel B). De taakomschrijvingen van deze directies in de paragrafen 6.5 en 6.6 vervallen
                  (artikel II, onderdeel G).
               </text:p>
      <text:h text:outline-level="4" text:style-name="divisiekop2">Artikel II, onderdelen C en H
               </text:h>
      <text:p text:style-name="nota-toelichting">Met ingang van 1 september 2011 is het ondersteunend personeel van het College van beroep voor het hoger onderwijs (CBHO)
                  een zelfstandig onderdeel binnen de DGHBWE-kolom en valt het niet meer onder de directie HO&amp;S. Het CBHO is als ondersteunend
                  bureau opgenomen in paragraaf 3.4, onderdeel c, van de bijlage (artikel II, onderdeel C) en toegevoegd aan de lijst van ondersteunende
                  bureaus in hoofdstuk 11 van de bijlage (artikel II, onderdeel H).
               </text:p>
      <text:h text:outline-level="4" text:style-name="divisiekop2">Artikel II, onderdeel E
               </text:h>
      <text:p text:style-name="nota-toelichting">Bij het aantreden van het kabinet Rutte op 14 oktober 2010 is het beleidsveld Kinderopvang overgegaan van het ministerie van
                  OCW naar het ministerie van SZW. Bij besluit van de Minister van Onderwijs, Cultuur en Wetenschap van 8 maart 2011, nr. CO/FJC/281130,
                  houdende wijziging van het Organisatie- en mandaatbesluit OCW 2008 (Stcrt. 2011, 5074) is de directie Kinderopvang uit de lijst van dienstonderdelen geschrapt. De taakomschrijving van de directie Kinderopvang
                  in paragraaf 5.4 is abusievelijk blijven staan. Paragraaf 5.4 wordt met terugwerkende kracht geschrapt (artikel II, onderdeel
                  E).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1 november 2011, nr. DPO/341598, houdende wijziging van het
         Organisatie- en mandaatbesluit OCW 2008 in verband met enige organisatorische wijzigingen, de beslissing beroep in te stellen
         tegen besluiten van andere bestuursorganen voor te behouden aan de minister en de opheffing van de adviescommissie voor bezwaarschrif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Onderwijs, Cultuur en Wetenschap van 1 november 2011, nr. DPO/341598, houdende wijziging van het
         Organisatie- en mandaatbesluit OCW 2008 in verband met enige organisatorische wijzigingen, de beslissing beroep in te stellen
         tegen besluiten van andere bestuursorganen voor te behouden aan de minister en de opheffing van de adviescommissie voor bezwaarschriften
      </dc:title>
  </office:meta>
</office:document-meta>
</file>