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90</text:p>
      <text:p text:style-name="publicatie-titel.end">10 november 2011</text:p>
      <text:h text:outline-level="1" text:style-name="staatscourant_kop">Regeling van de Minister van Onderwijs, Cultuur en Wetenschap van 31 oktober 2011, nr. WJZ/338877 (10102), houdende wijziging
            van de Regeling vaststelling bedragen materiële instandhouding primair onderwijs BES 2011 in verband met afschrijving van
            de eerste inrichting
         </text:h>
      <text:p text:style-name="wie">De Minister van Onderwijs, Cultuur en Wetenschap,</text:p>
      <text:p text:style-name="considerans.al">Gelet op artikel 98, eerste lid, van de Wet primair onderwijs BES;</text:p>
      <text:p text:style-name="afkondiging">Besluit:</text:p>
      <text:h text:outline-level="3" text:style-name="wijzig-artikel_kop">ARTIKEL I. WIJZIGING REGELING VASTSTELLING BEDRAGEN MATERIËLE INSTANDHOUDING PRIMAIR ONDERWIJS BES 2011
               </text:h>
      <text:p text:style-name="wat">De Regeling vaststelling bedragen materiële instandhouding primair onderwijs BES 2011 wordt gewijzigd als volgt:</text:p>
      <text:p text:style-name="lid"><text:span text:style-name="lidnr">A<text:tab/></text:span></text:p>
      <text:p text:style-name="wat">In artikel 1 wordt ‘artikel 1 van de Wet primair onderwijs’ vervangen door: artikel 1 van de wet.</text:p>
      <text:p text:style-name="lid"><text:span text:style-name="lidnr">B<text:tab/></text:span></text:p>
      <text:p text:style-name="wat">Na artikel 5 wordt een artikel ingevoegd, luidende:</text:p>
      <text:section text:name="artikel.d2686e227" text:style-name="wijziging.block">
        <text:h text:outline-level="4" text:style-name="artikel_kop">Artikel 5a. Aanvullende bekostiging in verband met afschrijving eerste inrichting
                        </text:h>
        <text:list text:style-name="list-style-1">
          <text:list-item text:start-value="1">
            <text:p text:style-name="list.start"> Het bevoegd gezag van een school ontvangt aanvullende bekostiging voor de afschrijving van de eerste inrichting.
                              </text:p>
          </text:list-item>
          <text:list-item text:start-value="2">
            <text:p text:style-name="list.cont"> De aanvullende bekostiging is als volgt opgebouwd:
                              </text:p>
            <text:list>
              <text:list-item text:start-value="1">
                <text:p text:style-name="list.cont">een vast bedrag per school van USD 59,106.77;
                                    </text:p>
              </text:list-item>
              <text:list-item text:start-value="2">
                <text:p text:style-name="list.cont">vermeerderd met een bedrag per leerling van USD 930.45;
                                    </text:p>
              </text:list-item>
              <text:list-item text:start-value="3">
                <text:p text:style-name="list.cont">vermeerderd meteen bedrag van USD 79,184.72 voor het onderwijs in lichamelijke opvoeding;
                                    </text:p>
              </text:list-item>
              <text:list-item text:start-value="4">
                <text:p text:style-name="list.cont">verminderd met de kosten voor (remediërend) lesmateriaal dat het bevoegd gezag in 2009 en 2010 heeft ontvangen.
                                    </text:p>
              </text:list-item>
            </text:list>
          </text:list-item>
          <text:list-item text:start-value="3">
            <text:p text:style-name="list.cont"> In verband met de bijzondere leerlingpopulatie van de Skol Watapana te Bonaire is, in afwijking van het tweede lid, de aanvullende
                                 bekostiging aan het bevoegd gezag van deze school als volgt opgebouwd:
                              </text:p>
            <text:list>
              <text:list-item text:start-value="1">
                <text:p text:style-name="list.cont">een vast bedrag per school van USD 125,403.35;
                                    </text:p>
              </text:list-item>
              <text:list-item text:start-value="2">
                <text:p text:style-name="list.cont">vermeerderd met een bedrag per leerling van USD 962.61;
                                    </text:p>
              </text:list-item>
              <text:list-item text:start-value="3">
                <text:p text:style-name="list.cont">vermeerderd meteen bedrag van USD 79,184.72 voor het onderwijs in lichamelijke opvoeding;
                                    </text:p>
              </text:list-item>
              <text:list-item text:start-value="4">
                <text:p text:style-name="list.cont">verminderd met de kosten voor (remediërend) lesmateriaal dat het bevoegd gezag in 2009 en 2010 heeft ontvangen.
                                    </text:p>
              </text:list-item>
            </text:list>
          </text:list-item>
          <text:list-item text:start-value="4">
            <text:p text:style-name="list.end"> De aanvullende bekostiging bedoeld in dit artikel wordt in november 2011 in één termijn betaald.
                              </text:p>
          </text:list-item>
        </text:list>
      </text:section>
      <text:h text:outline-level="3" text:style-name="artikel_kop">ARTIKEL II. INWERKINGTREDING
                  </text:h>
      <text:p text:style-name="artikel">Deze regeling treedt in werking met ingang van de dag na de dagtekening van de Staatscourant waarin zij wordt geplaatst en
                     werkt terug tot 1 januari 2011 in Bonaire, Sint Eustatius en Saba.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Inleiding
               </text:h>
      <text:p text:style-name="alineagroep">Bevoegde gezagsorganen ontvangen bij aanvang van de bekostiging van een nieuwe school normaliter een eerste inrichting en
                     hebben vervolgens de gelegenheid om deze inrichting af te schrijven. Zij bouwen uit de lumpsum een reservering op om de inrichting
                     te kunnen vervangen als deze is afgeschreven.
                  </text:p>
      <text:p text:style-name="alineagroep">De bevoegde gezagsorganen in Caribisch Nederland verkeren in de bijzondere omstandigheid dat zij sinds 10 oktober 2010 onder
                     het nieuwe stelsel binnen de WPO BES vallen. Bij aanvang van dit nieuwe stelsel hebben zij een volledig afgeschreven inrichting.
                     Zij hebben echter geen reserve kunnen opbouwen voor vervanging van de inrichting.
                  </text:p>
      <text:p text:style-name="alineagroep.end">In verband met deze bijzondere omstandigheid ontvangen de bevoegde gezagsorganen éénmalig aanvullende bekostiging. Dit is
                     een inhaalslag voor in het verleden niet ontvangen middelen voor afschrijving. De bevoegde gezagsorganen kunnen deze aanvullende
                     bekostiging benutten om hun inrichting te vervangen.
                  </text:p>
      <text:h text:outline-level="3" text:style-name="divisiekop1">Opbouw bedrag aanvullende bekostiging
               </text:h>
      <text:p text:style-name="nota-toelichting">De aanvullende bekostiging is opgebouwd uit verschillende componenten. Deze componenten worden hieronder nader toegelicht.</text:p>
      <text:h text:outline-level="4" text:style-name="divisiekop2">Normatief vloeroppervlak
               </text:h>
      <text:p text:style-name="alineagroep">In het <text:span text:style-name="cur">Uitvoeringsbesluit voorzieningen in de huisvesting PO/VO BES</text:span> is in artikel 2 de minimale bruto vloeroppervlakte in het basisonderwijs vastgelegd. Per school geldt een vaste voet van
                     ten minste 70 m<text:span text:style-name="superscript">2</text:span> plus ten minste 3,5 m<text:span text:style-name="superscript">2</text:span> per gelijktijdig aanwezige leerling.
                  </text:p>
      <text:p text:style-name="alineagroep.end">Voor de berekening van de aanvullende bekostiging is gerekend met de vaste voet van 70 m<text:span text:style-name="superscript">2</text:span> en een oppervlakte van 4,5 m<text:span text:style-name="superscript">2</text:span> per leerling. De norm per leerling is iets ruimer genomen omdat de scholen in de praktijk een groter bruto vloeroppervlakte
                     hebben dan het minimum dat in het Uitvoeringsbesluit is opgenomen. Bovendien is enige speling genomen in verband met mogelijke
                     fluctuaties in leerlingaantallen over de jaren heen.
                  </text:p>
      <text:h text:outline-level="4" text:style-name="divisiekop2">Prijs per vierkante meter
               </text:h>
      <text:p text:style-name="nota-toelichting">De vierkante meters per school zijn vervolgens omgerekend naar een normatief bedrag per m<text:span text:style-name="superscript">2</text:span>. Hiervoor is de modelverordening onderwijshuisvesting van de Vereniging Nederlandse Gemeenten (VNG) als uitgangspunt genomen.
                  De normatieve bedragen die de VNG hanteert zijn allereerst verminderd met 19% BTW (scholen in Caribisch Nederland hoeven geen
                  BTW te betalen) en vervolgens vermeerderd met 40% opslag. Deze 40% opslag is bedoeld voor de transportkosten, voor de lokale
                  belastingen en heffingen (waaronder de ABB) en voor de bijzondere omstandigheden in Caribisch Nederland. Vervolgens zijn de
                  europrijzen omgerekend naar dollarprijzen op basis van de in de Kortetermijnraming: Kerncijfers (Centraal Planbureau, december
                  2010) opgenomen Eurokoers (dollar per euro) van 1,39 voor 2011.
               </text:p>
      <text:h text:outline-level="4" text:style-name="divisiekop2">Leerlingenaantal
               </text:h>
      <text:p text:style-name="nota-toelichting">Voor de vaststelling van de hoogte van de aanvullende bekostiging die een school ontvangt, wordt uitgegaan van het aantal
                  leerlingen op de teldatum 1 oktober 2010.
               </text:p>
      <text:h text:outline-level="4" text:style-name="divisiekop2">Bedrag voor sportfaciliteiten
               </text:h>
      <text:p text:style-name="nota-toelichting">Alle basisscholen moeten ook onderwijs geven in lichamelijke opvoeding. Ook hiervoor hebben de scholen geen reservering kunnen
                  opbouwen. De VNG hanteert normatieve bedragen voor sportfaciliteiten. De normatieve bedragen die de VNG hanteert zijn allereerst
                  verminderd met 19% BTW (scholen in Caribisch Nederland hoeven geen BTW te betalen) en vervolgens vermeerderd met 40% opslag.
                  Deze 40% opslag is bedoeld voor de transportkosten, voor de lokale belastingen en heffingen (waaronder de ABB) en voor de
                  bijzondere omstandigheden in Caribisch Nederland. Vervolgens zijn de europrijzen omgerekend naar dollarprijzen op basis van
                  de in de Kortetermijnraming: Kerncijfers (Centraal Planbureau, december 2010) opgenomen Eurokoers (dollar per euro) van 1,39
                  voor 2011.
               </text:p>
      <text:h text:outline-level="4" text:style-name="divisiekop2">Vermindering voor reeds ontvangen lesmaterialen
               </text:h>
      <text:p text:style-name="nota-toelichting">De bevoegde gezagsorganen in Caribisch Nederland hebben in 2009 en 2010 van het Ministerie van Onderwijs, Cultuur en Wetenschap
                  (remediërend) lesmateriaal ontvangen. Dit is een deel van de eerste inrichting die al eerder aan de scholen is verstrekt.
                  De kosten van het ontvangen (remediërend) lesmateriaal worden op de aanvullende bekostiging in mindering gebracht.
               </text:p>
      <text:h text:outline-level="4" text:style-name="divisiekop2">Afwijkend regime voor de Watapana school
               </text:h>
      <text:p text:style-name="nota-toelichting">De leerlingpopulatie op de Skol Watapana is zeer afwijkend van de overige basisscholen in Caribisch Nederland. Deze voormalige
                  school voor ‘bijzonder onderwijs’ heeft veel leerlingen die extra ondersteuning behoeven. Daarom is voor deze school de normatieve
                  prijs gehanteerd voor het speciaal onderwijs.
               </text:p>
      <text:h text:outline-level="3" text:style-name="divisiekop1">Handhaving en uitvoering
               </text:h>
      <text:p text:style-name="nota-toelichting">Op basis van de uitvoeringstoets van DUO is gebleken dat DUO geen uitvoerings- en handhavingsproblemen voorziet.</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