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85</text:p>
      <text:p text:style-name="publicatie-titel.end">10 november 2011</text:p>
      <text:h text:outline-level="1" text:style-name="staatscourant_kop">Publicatie van de beschikkingen voor de Toelatingen Zorginstellingen (WTZi)
         </text:h>
      <text:p text:style-name="alineagroep">Bij beschikking van 3 oktober 2011 met kenmerk CIBG/TZi 11669.2, is de toelating van Stichting Juvent, Park Veldzigt 43, 4336
                     DW Middelburg, statutair gevestigd in Middelburg als instelling voor verblijf als bedoeld in artikel 9 van het Besluit zorgaanspraken
                     AWBZ aangepast in verband met diverse locatiewijzigingen.
                  </text:p>
      <text:p text:style-name="alineagroep.end">Tevens zijn 17 plaatsen in kleinschalige woonvoorzieningen omgezet in 17 plaatsen grootschalige woonvoorzieningen. De totale
                     capaciteit wijzigt niet.
                  </text:p>
      <text:p text:style-name="circulaire-tekst">Bij beschikking van 3 oktober 2011 met kenmerk CIBG TZi 11805.1, is de capaciteit als instelling voor verblijf als bedoeld
                  in artikel 9 van het Besluit zorgaanspraken AWBZ, van Zorgcentrum Talma Haven, Ankerplaats 2, 8321 RT Urk, beheerd door Stichting
                  Zorgcentrum Talma Urk in Urk gewijzigd van 90 plaatsen in 98 plaatsen.
               </text:p>
      <text:p text:style-name="circulaire-tekst">Bij beschikking van 4 oktober 2011 met kenmerk CIBG TZi 11878.1, is Stichting Plastische Chirurgie Zuidwest Nederland, statutair
                  gevestigd in Breda, toegelaten als instelling voor medisch specialistische zorg, welke zorg behoort tot de ingevolge de Zorgverzekeringswet
                  te verzekeren prestaties.
               </text:p>
      <text:p text:style-name="circulaire-tekst">Bij beschikking van 4 oktober 2011 met kenmerk CIBG TZi 11887.3, is Ons gespecialiseerde Opvang Na School, Tongelresestraat
                  14a, 5611 VK Eindhoven, toegelaten als instelling voor de functie begeleiding als bedoeld in artikel 6 van het Besluit zorgaanspraken
                  AWBZ.
               </text:p>
      <text:p text:style-name="circulaire-tekst">Bij beschikking van 4 oktober 2011 met kenmerk CIBG TZi 11782.1, is V.O.F. Fundament Dragers in Zorg, Wickenburghseweg 68,
                  3997 MX ’t Goy toegelaten als instelling voor begeleiding als bedoeld in artikel 6 van het Besluit zorgaanspraken AWBZ.
               </text:p>
      <text:p text:style-name="circulaire-tekst">Bij beschikking van 4 oktober 2011 met kenmerk CIBG TZi 11917.1, is Nova, Kwaliteit in Zorg, statutair gevestigd in Roermond,
                  toegelaten als instelling voor medisch specialistische zorg, welke zorg behoort tot de ingevolge de Zorgverzekeringswet te verzekeren prestaties.
               </text:p>
      <text:p text:style-name="circulaire-tekst">Bij beschikking van 4 oktober 2011 met kenmerk CIBG TZI 3052017, is Archipel, Parklaan 97, 5613 BC Eindhoven, beheerd door
                  de gelijknamige stichting aldaar, toegelaten als instelling voor de functies persoonlijke verzorging, verpleging, begeleiding,
                  behandeling en verblijf als bedoeld in de artikelen 4, 5, 6, 8 en 9 van het Besluit zorgaanspraken AWBZ. De capaciteit als
                  instelling voor verblijf is gewijzigd van 1082 plaatsen in 1254 plaatsen.
               </text:p>
      <text:p text:style-name="circulaire-tekst">Bij beschikking van 5 oktober 2011 met kenmerk CIBG TZi 11758.1, is de capaciteit als instelling voor verblijf als bedoeld
                  in artikel 9 van het Besluit zorgaanspraken AWBZ, van Stichting Kwintes, statutair gevestigd in Zeist, gewijzigd van 1097
                  plaatsen in 1121 plaatsen.
               </text:p>
      <text:p text:style-name="circulaire-tekst">Bij beschikking van 5 oktober 2011 met kenmerk CIBG TZi 11789.1, is de capaciteit als instelling voor verblijf als bedoeld
                  in artikel 9 van het Besluit zorgaanspraken AWBZ, van Stichting Lelie Zorggroep, Wormerhoek 14h. 2905 TX Capelle aan den IJssel,
                  statutair gevestigd in Capelle aan den IJssel, gewijzigd van 921 plaatsen in 906 plaatsen.
               </text:p>
      <text:p text:style-name="circulaire-tekst">Bij beschikking van 5 oktober 2011 met kenmerk CIBG TZi 11865.1, is Stichting PoliDirect, statutair gevestigd in Aerdenhout,
                  toegelaten als instelling voor medisch specialistische zorg, welke zorg behoort tot de ingevolge de Zorgverzekeringswet te
                  verzekeren prestaties.
               </text:p>
      <text:p text:style-name="circulaire-tekst">Bij beschikking van 6 oktober 2011 met kenmerk CIBG TZi 10779.3, zijn diverse locatiewijzigingen verwerkt in de toelating
                  als instelling voor medisch specialistische zorg van Bavo Europoort B.V., Prins Constantijnweg 48-54, 3066 TA, Rotterdam,
                  beheerd door Parnassia Bavo Groep te Den Haag.
               </text:p>
      <text:p text:style-name="circulaire-tekst">Bij beschikking van 7 oktober 2011 met kenmerk CIBG TZi 11982.1, is Stichting Renaissance Zorg, Laurierstraat 13, 7322 RA
                  Apeldoorn, statutair gevestigd in Apeldoorn, toegelaten als instelling voor persoonlijke verzorging, verpleging en begeleiding
                  als bedoeld in de artikelen 4, 5 en 6 van het Besluit zorgaanspraken.
               </text:p>
      <text:p text:style-name="circulaire-tekst">Bij beschikking van 7 oktober 2011 met kenmerk CIBG TZi 11904.2, is HEEMZORG (V.O.F.), Bultenszijweg 5, 7021 JX Zelhem, toegelaten
                  als instelling voor persoonlijke verzorging, verpleging en begeleiding als bedoeld in de artikelen 4, 5 en 6 van het Besluit
                  zorgaanspraken AWBZ.
               </text:p>
      <text:p text:style-name="circulaire-tekst">Bij beschikking van 7 oktober 2011 met kenmerk CIBG TZi 11567.5, is Stichting Time Out, Raadhuislaan 21-A, 1613 KR Grootebroek,
                  statutair gevestigd in Grootebroek, toegelaten als instelling voor begeleiding als bedoeld in de artikelen 6 van het Besluit
                  zorgaanspraken AWBZ.
               </text:p>
      <text:p text:style-name="circulaire-tekst">Bij beschikking van 7 oktober 2011 met kenmerk CIBG TZi 11886.2, is Praktijk/Atelier Ilona Molenaar B.V., Boersma’s Pad 6,
                  9331 JG Norg, statutair gevestigd in Noordenveld, toegelaten als instelling voor begeleiding als bedoeld in artikel 6 van
                  het Besluit zorgaanspraken AWBZ.
               </text:p>
      <text:p text:style-name="circulaire-tekst">Bij beschikking van 7 oktober 2011 met kenmerk CIBG TZi 11754.2, is Stichting Pret in Herstel, Faberstraat 16, 6951 BJ Dieren,
                  statutair gevestigd in Dieren, toegelaten als instelling voor begeleiding en behandeling als bedoeld in de artikelen 6 en
                  8 van het Besluit zorgaanspraken AWBZ.
               </text:p>
      <text:p text:style-name="circulaire-tekst">Bij beschikking van 10 oktober 2011 met kenmerk CIBG TZi 11856.1 is Stichting BiOns Beheer, Kemperweg 1, 7475 SX, Markelo,
                  statutair gevestigd in Markelo, toegelaten als instelling voor persoonlijke verzorging, verpleging en begeleiding als bedoeld
                  in de artikelen 4, 5 en 6 van het Besluit zorgaanspraken AWBZ.
               </text:p>
      <text:p text:style-name="circulaire-tekst">Bij beschikking van 10 oktober 2011 met kenmerk CIBG TZi 11880.3, is Stichting Oogkliniek De Horsten, De Kempenaertstraat
                  93, 2341 GK Oegstgeest, statutair gevestigd in Wassenaar, toegelaten als instelling voor medisch specialistische zorg, welke
                  zorg behoort tot de ingevolge de Zorgverzekeringswet te verzekeren prestaties.
               </text:p>
      <text:p text:style-name="circulaire-tekst">Bij beschikking van 10 oktober 2011 met kenmerk CIBG TZi 11838.1, is Stichting Eucura, Eemhoeve 33, 3742 DK Baarn, statutair
                  gevestigd in Baarn, toegelaten als instelling voor medisch specialistische zorg, welke zorg behoort tot de ingevolge de Zorgverzekeringswet
                  te verzekeren prestaties.
               </text:p>
      <text:p text:style-name="circulaire-tekst">Bij beschikking van 10 oktober 2011 met kenmerk CIBG TZi 11723.3, is Stichting Maatschappelijke Dienstverlening Bolwerk, Waarlerweg
                  6, 7251 NE Vorden, statutair gevestigd in Vorden, toegelaten als instelling voor persoonlijke verzorging en begeleiding als
                  bedoeld in de artikelen 4 en 6 van het Besluit zorgaanspraken AWBZ.
               </text:p>
      <text:p text:style-name="circulaire-tekst">Bij beschikking van 11 oktober 2011 met kenmerk CIBG TZi 11785.1 is Steinmetz de Compaan regio Rotterdam, Boermarke 75, 3034
                  ZA Rotterdam, beheerd door Stichting Steinmetz - de Compaan te Den Haag, wijzigt de capaciteit als instelling voor verblijf
                  als bedoeld in artikel 9 van het Besluit zorgaanspraken AWBZ van Steinmetz de Compaan regio Rotterdam van 375 plaatsen in
                  399 plaatsen.
               </text:p>
      <text:p text:style-name="circulaire-tekst">Bij beschikking van 11 oktober 2011 met kenmerk CIBG TZi 11891.2, is Praktijk Lì Lián Maatschappelijke Dienstverlening, eenmanszaak,
                  Van Onselenstraat 4, 3081 XC Rotterdam, toegelaten als instelling voor de functies begeleiding en behandeling als bedoeld
                  in de artikelen 6 en 8 van het Besluit zorgaanspraken AWBZ.
               </text:p>
      <text:p text:style-name="circulaire-tekst">Bij beschikking van 11 oktober 2011 met kenmerk CIBG TZi 11939.1, is Edu-Life (éénmanszaak), Burnousstraat 4, 1448 EC Purmerend,
                  toegelaten als instelling voor persoonlijke verzorging en begeleiding als bedoeld in de artikelen 4 en 6 van het Besluit zorgaanspraken
                  AWBZ.
               </text:p>
      <text:p text:style-name="circulaire-tekst">Bij beschikking van 12 oktober 2011 met kenmerk CIBG TZi 11883.1, is eenmanszaak Derman Thuiszorg Gelderland in Arnhem toegelaten
                  als instelling voor persoonlijke verzorging, verpleging en begeleiding als bedoeld in de artikelen 4, 5 en 6 van het Besluit
                  zorgaanspraken AWBZ.
               </text:p>
      <text:p text:style-name="circulaire-tekst">Bij beschikking van 12 oktober 2011 met kenmerk CIBG TZi 11779.2, is de capaciteit als instelling voor verblijf als bedoeld
                  in artikel 9 van het Besluit zorgaanspraken AWBZ, van Amarant Midden-Brabant, Bredaseweg 570, 5036 NB Tilburg, beheerd door
                  Stichting Amarant in Tilburg, gewijzigd van 1353 plaatsen in 1386 plaatsen. Tevens zijn diverse locatiewijzigingen verwerkt
                  in de toelating.
               </text:p>
      <text:p text:style-name="circulaire-tekst">Bij beschikking van 12 oktober 2011 met kenmerk CIBG TZi 11931.1, zijn diverse locatiewijzigingen verwerkt in de toelating
                  als instelling voor verblijf van Delta Psychiatrisch Centrum statutair gevestigd in Poortugaal.
               </text:p>
      <text:p text:style-name="circulaire-tekst">Bij beschikking van 12 oktober 2011 met kenmerk CIBG TZi 11919.1, is Het Veilige Nest, in Emmer Compascuum toegelaten als
                  instelling voor begeleiding als bedoeld in artikel 6 van het Besluit zorgaanspraken AWBZ.
               </text:p>
      <text:p text:style-name="circulaire-tekst">Bij beschikking van 12 oktober 2011 met kenmerk CIBG TZi 11936.1, is V.O.F. Particuliere Woon en Zorghuis ‘De Harmonie’ te
                  Arnhem toegelaten als instelling voor persoonlijke verzorging, verpleging en begeleiding als bedoeld in de artikelen 4, 5
                  en 6 van het Besluit zorgaanspraken AWBZ.
               </text:p>
      <text:p text:style-name="circulaire-tekst">Bij beschikking van 12 oktober 2011 met kenmerk CIBG TZi 11828.1, is de capaciteit als instelling voor verblijf als bedoeld
                  in artikel 9 van het Besluit zorgaanspraken AWBZ, van Verzorgingshuis Oranjestein, Oranjelaan 7, 3941 DR Doorn, beheerd door
                  Stichting Pro Senectute in Amsterdam, gewijzigd van 45 plaatsen in 65 plaatsen.
               </text:p>
      <text:p text:style-name="circulaire-tekst">Bij beschikking van 12 oktober 2011 met kenmerk CIBG TZi 11827.1, is de capaciteit als instelling voor verblijf als bedoeld
                  in artikel 9 van het Besluit zorgaanspraken AWBZ, van Het Zonnehuis Doorn, Bergweg 2, 3941 RB Doorn, beheerd door Stichting
                  QuaRijn te Wijk bij Duurstede, gewijzigd van 217 plaatsen in 197 plaatsen.
               </text:p>
      <text:p text:style-name="circulaire-tekst">Bij beschikking van 13 oktober 2011 met kenmerk CIBG TZi 11963.1, is Stichting Umah-hai,statutair gevestigd in Driebergen-Rijsenburg,
                  toegelaten als instelling voor begeleiding als bedoeld in artikel 6 van het Besluit zorgaanspraken AWBZ.
               </text:p>
      <text:p text:style-name="circulaire-tekst">Bij beschikking van 13 oktober 2011 met kenmerk CIBG TZi 11996.1, is Zorg Totaal BV, Huizenbeemdweg 39, 5345 HL Oss, beheerd
                  door De Ekster Holding BV, toegelaten als instelling voor persoonlijke verzorging en begeleiding als bedoeld in de artikelen
                  4 en 6 van het Besluit zorgaanspraken AWBZ.
               </text:p>
      <text:p text:style-name="circulaire-tekst">Bij beschikking van 13 oktober 2011 met kenmerk CIBG TZi 11983.1, is de toelating van Stichting Riwis Zorg &amp; Welzijn, Vosselmanstraat
                  1, 7311 CL Apeldoorn, statutair gevestigd in Apeldoorn gewijzigd, in verband met omzetting van 50 plaatsen voor verzekerden
                  een met somatische en/of psychogeriatrische aandoening of beperking en bijkomende psychosociale problemen (verblijfsspecificatie: somatisch/psychogeriatrisch
                  algemeen) in 13 plaatsen voor verzekerden met een somatische aandoening of beperking (verblijfsspecificatie: somatisch algemeen)
                  en 37 plaatsen voor verzekerden met een psychogeriatrische aandoening of beperking (verblijfsspecificatie: psychogeriatrisch
                  algemeen)
               </text:p>
      <text:p text:style-name="circulaire-tekst">Bij beschikking van 13 oktober 2011 met kenmerk CIBG TZi 12051.1, is Careyn Thuiszorg DWO/NWN, ’s Gravenlandseweg 322, 3125
                  BK Schiedam, beheerd door Careyn DWO/NWN B.V. in Schiedam, toegelaten als instelling voor de functies persoonlijke verzorging,
                  verpleging en begeleiding als bedoeld in de artikelen 4, 5 en 6 van het Besluit zorgaanspraken AWBZ.
               </text:p>
      <text:p text:style-name="circulaire-tekst">Bij beschikking van 13 oktober 2011 met kenmerk CIBG TZi 11924.1, is Suri Zorgbureau (eenmanszaak), Leyweg 695, 2545 GL ’s-Gravenhage,
                  toegelaten als instelling voor persoonlijke verzorging, verpleging en begeleiding als bedoeld in de artikelen 4, 5 en 6 van
                  het Besluit zorgaanspraken AWBZ.
               </text:p>
      <text:p text:style-name="circulaire-tekst">Bij beschikking van 13 oktober 2011 met kenmerk CIBG TZi 11928.1, is Direct hulpverlening (eenmanszaak), Emmakade 59, 8921
                  AG Leeuwarden, toegelaten als instelling voor begeleiding als bedoeld in artikel 6 van het Besluit zorgaanspraken AWBZ.
               </text:p>
      <text:p text:style-name="circulaire-tekst">Bij beschikking van 13 oktober 2011 met kenmerk CIBG TZi 11925.1, is HarmonieZorg (eenmanszaak), IJstraat 4, 7523 HK Enschede,
                  toegelaten als instelling voor persoonlijke verzorging, verpleging en begeleiding als bedoeld in de artikelen 4, 5 en 6 van
                  het Besluit zorgaanspraken AWBZ.
               </text:p>
      <text:p text:style-name="circulaire-tekst">Bij beschikking van 13 oktober 2011 met kenmerk CIBG TZi 11784.3, is Stichting Het Buitenhof, Noothoven van Goorstraat 11-E.
                  2806 RA Gouda, statutair gevestigd in Gouda, toegelaten als instelling voor begeleiding als bedoeld in artikel 6 van het Besluit
                  zorgaanspraken AWBZ.
               </text:p>
      <text:p text:style-name="circulaire-tekst">Bij beschikking van 13 oktober 2011 met kenmerk CIBG TZi 11375.4, is Werkboerderij Berends B.V., Postweg 46, 7574 PD Oldenzaal,
                  statutair gevestigd in Oldenzaal, toegelaten als instelling voor begeleiding als bedoeld in artikel 6 van het Besluit zorgaanspraken
                  AWBZ.
               </text:p>
      <text:p text:style-name="circulaire-tekst">Bij beschikking van 13 oktober 2011 met kenmerk CIBG TZi 11607.4, is Ranu Uitzendbureau B.V., Hofwijckstraat 38, 1055 GH Amsterdam,
                  statutair gevestigd in Amsterdam toegelaten als instelling voor persoonlijke verzorging, verpleging en begeleiding als bedoeld
                  in de artikelen 4, 5 en 6 van het Besluit zorgaanspraken AWBZ.
               </text:p>
      <text:p text:style-name="circulaire-tekst">Bij beschikking van 14 oktober 2011 met kenmerk CIBG TZi 11990.1, is RoMe zorg (Maatschap), ’s Gravensandestraat 8, 3817 SZ
                  Amersfoort, toegelaten als instelling voor begeleiding en behandeling als bedoeld in de artikelen 6 en 8 van het Besluit zorgaanspraken
                  AWBZ.
               </text:p>
      <text:p text:style-name="circulaire-tekst">Bij beschikking van 14 oktober 2011 met kenmerk CIBG TZi 11551.3, zijn 149 plaatsen voor verzekerden met een psychogeriatrische
                  aandoening of beperking, van verpleeghuis Dorestadt, Monsterseweg 65, 2553 RH, ’s Gravenhage, Parnassia Bavo Groep B.V., statutair
                  gevestigd te Den Haag, omgezet in 149 plaatsen voor verzekerden met een psychiatrische aandoening.
               </text:p>
      <text:p text:style-name="circulaire-tekst">Bij beschikking van 14 oktober 2011 met kenmerk CIBG TZi 11819.1, is Senioren Sociëteit-Laren (eenmanszaak), Krommepad 6,
                  1251 HP Laren, toegelaten als instelling voor persoonlijke verzorging en begeleiding als bedoeld in de artikelen 4 en 6 van
                  het Besluit zorgaanspraken AWBZ.
               </text:p>
      <text:p text:style-name="alineagroep">Bij beschikking van 17 oktober 2011 met kenmerk CIBG TZi 11536.2, is de capaciteit als instelling voor verblijf als bedoeld
                     in artikel 9 van het Besluit zorgaanspraken AWBZ, van Stichting Ambiq, Akkerkers 62, 7577 DN, Oldenzaal, statutair gevestigd
                     in Hengelo, gewijzigd van 455 plaatsen in 494 plaatsen.
                  </text:p>
      <text:p text:style-name="alineagroep.end">Tevens zijn  222 plaatsen voor verzekerden met een verstandelijke handicap met verblijfsspecificatie verstandelijke handicap
                     algemeen, van Stichting Ambiq, Akkerkers 62, 7577 DN, Oldenzaal, statutair gevestigd in Hengelo omgezet in 222 plaatsen voor
                     verzekerden met een verstandelijke handicap met verblijfsspecificatie licht verstandelijk gehandicapte jeugdigen met gedragsproblemen.
                  </text:p>
      <text:p text:style-name="circulaire-tekst">Bij beschikking van 17 oktober 2011 met kenmerk CIBG TZi 11818.1, is de capaciteit als instelling voor verblijf als bedoeld
                  in artikel 9 van het Besluit zorgaanspraken AWBZ, van Heliomare wonen, locatie Krommenie, beheerd door Stichting Heliomare
                  te Wijk aan Zee, gewijzigd van 14 plaatsen in 22 plaatsen.
               </text:p>
      <text:p text:style-name="circulaire-tekst">Bij beschikking van 18 oktober 2011 met kenmerk CIBG TZi 11985.1, is Woonzorgcentrum Vlietwijk, Prof. Einsteinlaan 2, 2251
                  VG Voorschoten, beheerd door Stichting Topaz, toegelaten als instelling voor de functie persoonlijke verzorging, verpleging,
                  begeleiding, behandeling en verblijf als bedoeld in de artikelen 4, 5, 6, 8 en 9 van het Besluit zorgaanspraken AWBZ. De capaciteit
                  als instelling voor verblijf is vastgesteld op 63 plaatsen.
               </text:p>
      <text:p text:style-name="circulaire-tekst">Bij beschikking van 18 oktober 2011 met kenmerk CIBG TZi 11892.1, is de capaciteit als instelling voor verblijf als bedoeld
                  in artikel 9 van het Besluit zorgaanspraken AWBZ, van ZZI, Spoorlaan 19, 2471 PB Zwammerdam, beheerd door Stichting Ipse te
                  Zwammerdam, gewijzigd van 26 plaatsen in 33 plaatsen.
               </text:p>
      <text:p text:style-name="circulaire-tekst">Bij beschikking van 18 oktober 2011 met kenmerk CIBG TZi 11998.1, is Medicall Zorgverlening, (eenmanszaak), Gladiolenstraat
                  17, 7041 DX ’s-Heerenberg, is ook toegelaten als instelling voor de functie verpleging als bedoeld in  artikel 5 van het Besluit
                  zorgaanspraken AWBZ.
               </text:p>
      <text:p text:style-name="circulaire-tekst">Bij beschikking van 18 oktober 2011 met kenmerk CIBG TZi 11958.1, is de toelating van Verpleeghuis en reactiveringscentrum
                  Zuydtwijck, Aaltje Noordewierlaan 50, 2324 KS Leiden, beheerd door Stichting Topaz in Leiden, als instelling voor verblijf
                  als bedoeld in artikel 9 van het Besluit zorgaanspraken AWBZ gewijzigd van 276 plaatsen in 213 plaatsen.
               </text:p>
      <text:p text:style-name="circulaire-tekst">Bij beschikking van 24 oktober 2011 met kenmerk CIBG TZi 11863.2, is Zorgverlening De Leijgraaf B.V., Waterdelweg 16, 5427
                  LS Boekel, statutair gevestigd in Boekel, toegelaten als instelling voor de functies persoonlijke verzorging, verpleging en
                  begeleiding als bedoeld in de artikelen 4, 5 en 6 van het Besluit zorgaanspraken AWBZ.
               </text:p>
      <text:p text:style-name="circulaire-tekst">Bij beschikking van 24 oktober 2011 met kenmerk CIBG TZi 11843.1, is de capaciteit als instelling voor verblijf als bedoeld
                  in artikel 9 van het Besluit zorgaanspraken AWBZ, van Stichting Zorginstellingen Pieter van Foreest, Beukenlaan 2, 2612 VC
                  Delft, statutair gevestigd in Delft, gewijzigd van 1993 plaatsen in 1994 plaatsen.
               </text:p>
      <text:p text:style-name="circulaire-tekst">Bij beschikking van 24 oktober 2011 met kenmerk CIBG TZi 11648.2, zijn diverse locatiewijzigingen verwerkt in de toelating
                  als instelling voor verblijf van Stichting Dag- en Woonvoorzieningen Verstandelijk Gehandicapten (SDW), statutair gevestigd
                  in Roosendaal.
               </text:p>
      <text:p text:style-name="circulaire-tekst">Bij beschikking van 24 oktober 2011 met kenmerk CIBG TZi 11821.1, zijn diverse locatiewijzigingen verwerkt in de toelating
                  als instelling voor verblijf van Theofaan, St. Elisabethstraat 4, 5361 HK Grave, beheerd door Stichting Sensis te Grave.
               </text:p>
      <text:p text:style-name="circulaire-tekst">Bij beschikking van 25 oktober 2011 met kenmerk CIBG TZi 11979.2, is Stichting Linge’s Zorglandgoed, Middelweg 3, 4147 AV
                  Asperen, statutair gevestigd in Rumpt, toegelaten als instelling voor de functies persoonlijke verzorging, verpleging, begeleiding,
                  behandeling en verblijf als bedoeld in de artikelen 4, 5, 6, 8 en 9 van het Besluit zorgaanspraken AWBZ. De capaciteit als
                  instelling voor verblijf is vastgesteld op 30 plaatsen.
               </text:p>
      <text:p text:style-name="circulaire-tekst">Bij beschikking van 25 oktober 2011 met kenmerk CIBG TZi 11881.2, is Stichting Zajedno, Jacobsschelp 52, 4533 DR Terneuzen,
                  statutair gevestigd in Terneuzen, toegelaten als instelling voor de functies persoonlijke verzorging, verpleging en begeleiding
                  als bedoeld in de artikelen 4, 5 en 6 van het Besluit zorgaanspraken AWBZ.
               </text:p>
      <text:p text:style-name="circulaire-tekst">Bij beschikking van 25 oktober 2011 met kenmerk CIBG TZi 12044.1, is Apollis Sociaal Maatschappelijk Dienstverlening &amp; Zorg
                  (eenmanszaak), Heidebloemstraat 28-D, 6533 SP Nijmegen toegelaten als instelling voor persoonlijke verzorging en begeleiding
                  als bedoeld in de artikelen 4 en 6 van het Besluit zorgaanspraken AWBZ.
               </text:p>
      <text:p text:style-name="circulaire-tekst">Bij beschikking van 25 oktober 2011 met kenmerk CIBG TZi 11976.2, is Victorie Hulp- en Dienstverlening (eenmanszaak) Derk
                  Smoeslaan 29, 7603 SX Almelo, toegelaten als instelling voor persoonlijke verzorging en begeleiding als bedoeld in de artikelen
                  4 en 6 van het Besluit zorgaanspraken AWBZ.
               </text:p>
      <text:p text:style-name="circulaire-tekst">Bij beschikking van 26 oktober 2011 met kenmerk CIBG TZi 11800.1, is de capaciteit als instelling voor verblijf als bedoeld
                  in artikel 9 van het Besluit zorgaanspraken AWBZ, van Stichting Promens Care/VG/regio Drenthe, Lauwers 17, 9405 BL Assen statutair
                  gevestigd in Assen, gewijzigd van 835 plaatsen in 880 plaatsen.
               </text:p>
      <text:p text:style-name="circulaire-tekst">Bij beschikking van 26 oktober 2011 met kenmerk CIBG TZi 11849.1, zijn diverse locatiewijzigingen verwerkt in de toelating
                  als instelling voor verblijf van Cunera Leiden, Zoeterwoudesingel 34, 2313 EJ Leiden, beheerd door Stichting Ipse de Bruggen
                  te Zwammerdam.
               </text:p>
      <text:p text:style-name="circulaire-tekst">Bij beschikking van 26 oktober 2011 met kenmerk CIBG TZi 11677.3, is Stichting Chierha Nova, Francois Valentijnstraat 82,
                  1335 RH Almere, statutair gevestigd in Almere, toegelaten als instelling voor persoonlijke verzorging en begeleiding als bedoeld
                  in de artikelen 4 en 6 van het Besluit zorgaanspraken AWBZ.
               </text:p>
      <text:p text:style-name="circulaire-tekst">Bij beschikking van 26 oktober 2011 met kenmerk CIBG TZi 11864.1, is de capaciteit als instelling voor verblijf als bedoeld
                  in artikel 9 van het Besluit zorgaanspraken AWBZ, van Verpleeghuis St. Martinus, Vogelsbleek 1, 6001 BE Weert, beheerd door
                  Stichting Land van Horne in Weert, gewijzigd van 291 plaatsen in 301 plaatsen.
               </text:p>
      <text:p text:style-name="circulaire-tekst">Bij beschikking van 27 oktober 2010 met kenmerk CIBG TZi 11909, zijn 6 plaatsen met behandeling, van Philadelphia Zorg Noordoost
                  Brabant, Striensestraat 35, 5241 AW Rosmalen, beheerd door Stichting Philadelphia Zorg te Nunspeet, omgezet in 6 plaatsen
                  zonder behandeling.
               </text:p>
      <text:p text:style-name="circulaire-tekst">Tevens zijn diverse locatiewijzigingen verwerkt in de toelating als instelling voor verblijf van Philadelphia Zorg Noordoost Brabant, Striensestraat 35, 5241 AW Rosmalen, beheerd door Stichting Philadelphia Zorg te Nunspeet.</text:p>
      <text:p text:style-name="circulaire-tekst">Bij beschikking van 28 oktober 2011 met kenmerk CIBG TZi 11999.1, is Praktijk voor Psychiatrie en Psychotherapie Hagedoorn
                  B.V., Vosbergerweg 1, 8181 JG Heerde, statutair gevestigd in Heerde, toegelaten als instelling voor medisch specialistische
                  zorg, welke zorg behoort tot de ingevolge de Zorgverzekeringswet te verzekeren prestaties.
               </text:p>
      <text:p text:style-name="circulaire-tekst">Bij beschikking van 28 oktober 2011 met kenmerk CIBG TZi 11893.1, is (de eenmanszaak) Marian Kubben, Advies en Ondersteuning
                  bij Autisme, Velgraafweg 36, 6123 BP Holtum, toegelaten als instelling voor begeleiding als bedoeld in artikel 6 van het Besluit
                  zorgaanspraken AWBZ.
               </text:p>
      <text:p text:style-name="circulaire-tekst">Bij beschikking van 31 oktober 2011 met kenmerk CIBG TZi 11862.1, is eenmanszaak Thuiszorgburo De Helpende Hand, Dunantweg
                  16, 5751 CB Deurne toegelaten als instelling voor persoonlijke verzorging, verpleging en begeleiding als bedoeld in de artikelen
                  4, 5 en 6 van het Besluit zorgaanspraken AWBZ.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ublicatie van de beschikkingen voor de Toelatingen Zorginstellingen (WTZi)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ublicatie van de beschikkingen voor de Toelatingen Zorginstellingen (WTZi)</dc:title>
  </office:meta>
</office:document-meta>
</file>