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82</text:p>
      <text:p text:style-name="publicatie-titel.end">9 november 2011</text:p>
      <text:h text:outline-level="1" text:style-name="staatscourant_kop">Vastgesteld bestemmingsplan ‘Prinsenweg 18–20, Voorhout’
         </text:h>
      <text:p text:style-name="circulaire-tekst">Identificatienummer : NL.IMRO.1525.BP2011TEY01011-0401</text:p>
      <text:h text:outline-level="3" text:style-name="divisiekop1">Vaststelling bestemmingsplan
                  </text:h>
      <text:p text:style-name="circulaire_divisie">De bedrijfsvoering van Prins Bloembollenkwekerij &amp; Handel aan de Prinsenweg 18–20 in Voorhout wordt beëindigd. In aansluiting
                     op de provinciale regeling ‘Ruimte voor ruimte’ wordt zodoende ingezet op een landschappelijke kwaliteitsverbetering van deze
                     locatie. Door sloop van de op het perceel aanwezige bedrijfsbebouwing, kunnen nieuwe woningen worden gerealiseerd. In opdracht
                     van de initiatiefnemer is voor de locatie daarom een bestemmingsplan opgesteld. Het bestemmingsplan voorziet in de uitbreiding
                     van de bestaande woning en de bouw van twee nieuwe woningen. Dit bestemmingsplan is door de gemeenteraad vastgesteld op 27
                     oktober 2011.
                  </text:p>
      <text:h text:outline-level="3" text:style-name="divisiekop1">Ter inzage
                  </text:h>
      <text:p text:style-name="circulaire_divisie">Het raadsbesluit met het vastgestelde bestemmingsplan liggen met ingang van <text:span text:style-name="vet">donderdag 10 november tot en met woensdag 21 december 2011</text:span> ter inzage.
                  </text:p>
      <text:h text:outline-level="3" text:style-name="divisiekop1">Inzien
                  </text:h>
      <text:p text:style-name="circulaire_divisie">U kunt het ontwerpbestemmingsplan inzien bij het Contactcentrum in het Gemeentekantoor, Wilhelminalaan 25 in Sassenheim.</text:p>
      <text:p text:style-name="circulaire_divisie">De digitale versie van dit bestemmingsplan kunt u inzien op de landelijke voorziening www.ruimtelijkeplannen.nl. Op www.teylingen.nl onder Wonen − Bouwen en wonen − Plannen en projecten − Voorhout − Prinsenweg
                     18–20, Voorhout vindt u een link naar het digitale ontwerpbestemmingsplan. Daarnaast vindt u een link naar de authentieke
                     digitale bestanden en kunt u een pdf van de analoge versie van het ontwerpbestemmingsplan downloaden.
                  </text:p>
      <text:p text:style-name="circulaire_divisie"><text:span text:style-name="cur">(N.B. Indien er verschillen zijn tussen de analoge en digitale versie, is op grond van artikel 1.2.3. van het Besluit ruimtelijke
                        ordening de digitale versie beslissend.)</text:span></text:p>
      <text:h text:outline-level="3" text:style-name="divisiekop1">Beroep
                  </text:h>
      <text:p text:style-name="alineagroep">Tegen het besluit van de raad kunnen belanghebbenden van vrijdag 11 november 2011 tot en met donderdag 22 december 2011 beroep
                        instellen bij de Afdeling bestuursrechtspraak van de Raad van State, Postbus 20019, 2500 EA Den Haag. Dit geldt alleen voor:
                     </text:p>
      <text:list text:style-name="list-style-1">
        <text:list-item>
          <text:p text:style-name="list.start">  degene die tijdig zijn zienswijze bij de gemeenteraad naar voren heeft gebracht;
                           </text:p>
        </text:list-item>
        <text:list-item>
          <text:p text:style-name="list.end">  een belanghebbende die redelijkerwijs niet kan worden verweten dat hij niet in staat is geweest een zienswijze in te dienen;
                           </text:p>
        </text:list-item>
      </text:list>
      <text:p text:style-name="alineagroep.end">Belanghebbenden kunnen bij de Voorzitter van die Afdeling tevens een verzoek om voorlopige voorziening doen. Een verzoek om
                        voorlopige voorziening is alleen ontvankelijk als daarbij een spoedeisend belang kan worden aangetoond.
                     </text:p>
      <text:p text:style-name="circulaire_divisie">Het vaststellingsbesluit treedt op vrijdag 23 december 2011 in werking, tenzij binnen die termijn naast een beroepsschrift
                     ook een verzoek om voorlopige voorziening bij de Voorzitter van de Afdeling Bestuursrechtspraak van de Raad van State is ingediend.
                     Het besluit treedt dan niet in werking voordat op dit verzoek is beslist.
                  </text:p>
      <text:h text:outline-level="3" text:style-name="divisiekop1">Informatie
                  </text:h>
      <text:p text:style-name="circulaire_divisie">Voor vragen of informatie kunt u contact opnemen met Fariq Ishaak via telefoonnummer 14 0252 of stuur een e-mail naar f.ishaak@teylingen.nl.</text:p>
      <text:p text:style-name="dagtekening">Voorhout, 9 november 2011</text:p>
      <text:p text:style-name="ondertekening.end">Burgemeester en wethouders van Teyl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Prinsenweg 18–20, Voorhout’; Tey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rinsenweg 18–20, Voorhout’; Teylingen</dc:title>
  </office:meta>
</office:document-meta>
</file>