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81</text:p>
      <text:p text:style-name="publicatie-titel.end">3 november 2011</text:p>
      <text:h text:outline-level="1" text:style-name="staatscourant_kop">Besluit van het bestuur van de Stichting Stimuleringsfonds voor Architectuur van 18 oktober 2011, tot vaststelling van een
            deelregeling, houdende regels voor het verstrekken van subsidies gericht op meerjarige activiteitenprogramma’s van instellingen,
            waarvan het werkterrein ligt binnen de sectoren architectuur, vormgeving en e-cultuur (Deelregeling Meerjarige Programma’s
            Architectuur, Vormgeving en E-cultuur)
         </text:h>
      <text:p text:style-name="wie">Het bestuur van de stichting Stimuleringsfonds voor Architectuur,</text:p>
      <text:p text:style-name="considerans.al">Gelet op artikel 10, vierde lid, van de Wet op het specifiek cultuurbeleid;</text:p>
      <text:p text:style-name="considerans.al">Na goedkeuring van de Staatssecretaris van Onderwijs, Cultuur en Wetenschap;</text:p>
      <text:p text:style-name="afkondiging">Besluit:</text:p>
      <text:h text:outline-level="3" text:style-name="artikel_kop">Artikel 1. Begripsbepaling
                  </text:h>
      <text:p text:style-name="artikel">In deze deelregeling wordt verstaan onder:</text:p>
      <text:p text:style-name="definition.term">
                        bestuur:
                     </text:p>
      <text:p text:style-name="definition.description">het bestuur van de Stichting Stimuleringsfonds voor Architectuur, en</text:p>
      <text:p text:style-name="definition.term">
                        Bijdragereglement:
                     </text:p>
      <text:p text:style-name="definition.description">Bijdragereglement Stimuleringsfonds voor Architectuur.</text:p>
      <text:p text:style-name="definition.term">cofinanciering:</text:p>
      <text:p text:style-name="definition.description">bijdragen van derden, waaronder bijdragen van private partijen bijvoorbeeld in de vorm van deelname of sponsoring en bijdragen
                           van publieke partijen zoals provincie, gemeente en andere bestuursorganen.
                        </text:p>
      <text:h text:outline-level="3" text:style-name="artikel_kop">Artikel 2. Toepassing Bijdragereglement
                  </text:h>
      <text:p text:style-name="artikel">Op dit deelreglement is het Bijdragereglement van toepassing met uitzondering van artikel 8.</text:p>
      <text:h text:outline-level="3" text:style-name="artikel_kop">Artikel 3. Reikwijdte
                  </text:h>
      <text:list text:style-name="list-style-1">
        <text:list-item text:start-value="1">
          <text:p text:style-name="list.start"> Het bestuur kan op grond van dit reglement programmasubsidies verstrekken.
                        </text:p>
        </text:list-item>
        <text:list-item text:start-value="2">
          <text:p text:style-name="list.end"> De bepalingen in het Bijdragereglement die betrekking hebben op projecten zijn van overeenkomstige toepassing op de verstrekking
                           van programmasubsidies op grond van dit deelreglement.
                        </text:p>
        </text:list-item>
      </text:list>
      <text:h text:outline-level="3" text:style-name="artikel_kop">Artikel 4. Doelstelling Deelregeling Meerjarige Programma’s Architectuur, Vormgeving en E-cultuur
                  </text:h>
      <text:p text:style-name="artikel">Met deze deelregeling worden subsidies verstrekt voor programma’s die zich qua inhoud, opzet en uitvoering onderscheiden van
                     het bestaande (inter)nationale aanbod, door het innovatieve en/of voorbeeldstellende karakter. Een programma is een aantal,
                     qua vorm en inhoud met elkaar samenhangende activiteiten. Programma’s richten zich op innovatie, onderzoek, research &amp; development,
                     opdrachtgeverschap en publieksactiviteiten.
                  </text:p>
      <text:h text:outline-level="3" text:style-name="artikel_kop">Artikel 5. Subsidieperiode
                  </text:h>
      <text:list text:style-name="list-style-2">
        <text:list-item text:start-value="1">
          <text:p text:style-name="list.start"> Subsidie wordt verstrekt voor een periode van twee jaar.
                        </text:p>
        </text:list-item>
        <text:list-item text:start-value="2">
          <text:p text:style-name="list.end"> Op basis van deze regeling kan subsidie worden verstrekt voor de periode 2013–2014 en voor de periode 2015–2016.
                        </text:p>
        </text:list-item>
      </text:list>
      <text:h text:outline-level="3" text:style-name="artikel_kop">Artikel 6. Aanvraagprocedure
                  </text:h>
      <text:list text:style-name="list-style-3">
        <text:list-item text:start-value="1">
          <text:p text:style-name="list.start"> Subsidie wordt op aanvraag verleend.
                        </text:p>
        </text:list-item>
        <text:list-item text:start-value="2">
          <text:p text:style-name="list.cont"> Het bestuur maakt op de internetsite van het SfA ten minste twee termijnen bekend waarbinnen subsidieaanvragen op grond van
                           deze regeling kunnen worden ingediend.
                        </text:p>
        </text:list-item>
        <text:list-item text:start-value="3">
          <text:p text:style-name="list.end"> De subsidieaanvraag wordt ingediend op een door het bestuur vastgesteld formulier dat verkrijgbaar is via de website van
                           de stichting Stimuleringsfonds voor Architectuur.
                        </text:p>
        </text:list-item>
      </text:list>
      <text:h text:outline-level="3" text:style-name="artikel_kop">Artikel 7. Weigeringsgronden
                  </text:h>
      <text:list text:style-name="list-style-4">
        <text:list-item text:start-value="1">
          <text:p text:style-name="list.start"> Subsidie wordt in ieder geval geweigerd, indien voor de activiteiten waarvoor op grond van deze regeling subsidie wordt aangevraagd,
                           aan de aanvrager subsidie is of zal worden verleend op grond van:
                        </text:p>
          <text:list>
            <text:list-item text:start-value="1">
              <text:p text:style-name="list.start">de Regeling op het specifiek cultuurbeleid;
                              </text:p>
            </text:list-item>
            <text:list-item text:start-value="2">
              <text:p text:style-name="list.cont">Deelregeling meerjarige activiteitensubsidies Fonds Podiumkunsten 2013–2016;
                              </text:p>
            </text:list-item>
            <text:list-item text:start-value="3">
              <text:p text:style-name="list.cont">Deelregeling meerjarige activiteitensubsidies Fonds voor Cultuurparticipatie 2013–2016;
                              </text:p>
            </text:list-item>
            <text:list-item text:start-value="4">
              <text:p text:style-name="list.cont">Regeling meerjarige subsidies Nederlands Letterenfonds 2013–2016;
                              </text:p>
            </text:list-item>
            <text:list-item text:start-value="5">
              <text:p text:style-name="list.cont">Deelreglement Filmactiviteiten van de Stichting Nederlands Fonds voor de Film;
                              </text:p>
            </text:list-item>
            <text:list-item text:start-value="6">
              <text:p text:style-name="list.cont">artikel 2 onder b van de Regeling Beeldende Kunst, Vormgeving en Cultureel Erfgoed van de Mondriaan Stichting.
                              </text:p>
            </text:list-item>
          </text:list>
        </text:list-item>
        <text:list-item text:start-value="2">
          <text:p text:style-name="list.cont"> Het bestuur kan subsidie weigeren:
                        </text:p>
          <text:list>
            <text:list-item text:start-value="1">
              <text:p text:style-name="list.cont">als de aanvrager in de voorgaande twee jaar niet heeft voldaan aan een of meer voorwaarden of verplichtingen, waaronder in
                                 elk geval ook vallen het juist en tijdig afronden van de gesubsidieerde activiteiten, het tijdig melden van relevante veranderingen
                                 in de uitvoering en het juist en tijdig verantwoorden van de activiteiten van door de minister van Onderwijs Cultuur en Wetenschap
                                 of het fonds verleende subsidie;
                              </text:p>
            </text:list-item>
            <text:list-item text:start-value="2">
              <text:p text:style-name="list.cont">als de aanvrager niet voldoet aan de voor de betreffende instelling gebruikelijke normen met betrekking tot <text:span text:style-name="cur">good governance</text:span> op het terrein van goed bestuur, adequaat toezicht en transparante verantwoording;
                              </text:p>
            </text:list-item>
            <text:list-item text:start-value="3">
              <text:p text:style-name="list.end">als de aanvraag niet aan het bepaalde in deze regeling voldoet.
                              </text:p>
            </text:list-item>
          </text:list>
        </text:list-item>
      </text:list>
      <text:h text:outline-level="3" text:style-name="artikel_kop">Artikel 8. Drempelnorm
                  </text:h>
      <text:p text:style-name="artikel">De adviescommissie neemt alleen een aanvraag in behandeling indien:</text:p>
      <text:list text:style-name="list-style-5">
        <text:list-item text:start-value="1">
          <text:p text:style-name="list.start">De aanvrager een culturele instelling is die minimaal drie jaar actief is en die een samenhangend en hoogwaardig programma
                           heeft uitgevoerd op het gebied van architectuur, vormgeving of e-cultuur;
                        </text:p>
        </text:list-item>
        <text:list-item text:start-value="2">
          <text:p text:style-name="list.cont">Over de afgelopen drie jaar de instelling 20% cofinanciering heeft gegenereerd op de projectkosten of activiteitslasten;
                        </text:p>
        </text:list-item>
        <text:list-item text:start-value="3">
          <text:p text:style-name="list.end">Een aanvrager die één van de beide drempelnormen uit het eerste lid niet haalt, kan desondanks wel een aanvraag indienen,
                           maar dient in zijn aanvraag aannemelijk te maken dat hij daaraan met ingang van 2013 wel zal voldoen. Het bestuur kan bijkomende
                           eisen stellen aan de inhoud van de aanvraag.
                        </text:p>
        </text:list-item>
      </text:list>
      <text:h text:outline-level="3" text:style-name="artikel_kop">Artikel 9. Beoordelingscriteria basissubsidie programma
                  </text:h>
      <text:p text:style-name="artikel">Een aanvraag voor een programma wordt getoetst op:</text:p>
      <text:list text:style-name="list-style-6">
        <text:list-item text:start-value="1">
          <text:p text:style-name="list.start">De in het verleden behaalde resultaten. De adviescommissie toetst deze resultaten op basis van haar waardering van de volgende
                           onderwerpen:
                        </text:p>
          <text:list>
            <text:list-item text:start-value="1">
              <text:p text:style-name="list.start">
                                 <text:span text:style-name="cur">kwaliteit</text:span>: in hoeverre zijn de activiteiten van de instelling in de afgelopen drie jaar qua inhoud, opzet en uitvoering onderscheidend
                                 geweest ten opzichte van het bestaande (inter)nationale aanbod;
                              </text:p>
            </text:list-item>
            <text:list-item text:start-value="2">
              <text:p text:style-name="list.cont">
                                 <text:span text:style-name="cur">pluriformiteit</text:span>: in hoeverre heeft de instelling in de afgelopen drie jaar een onderscheidende positie ingenomen in de wijze waarop de disciplines
                                 architectuur, vormgeving en e-cultuur onder de aandacht zijn gebracht;
                              </text:p>
            </text:list-item>
            <text:list-item text:start-value="3">
              <text:p text:style-name="list.cont">
                                 <text:span text:style-name="cur">platform</text:span>: in hoeverre hebben de activiteiten in de afgelopen drie jaar een betekenisvolle rol gespeeld in het samenspel van talentontwikkeling,
                                 onderzoek, innovatie, het genereren van publiciteit, het bij elkaar brengen van relevante disciplines en partners tot en met
                                 de implementatie.
                              </text:p>
            </text:list-item>
          </text:list>
        </text:list-item>
        <text:list-item text:start-value="2">
          <text:p text:style-name="list.cont">Het activiteitenprogramma wordt door de commissie getoetst op:
                        </text:p>
          <text:list>
            <text:list-item text:start-value="1">
              <text:p text:style-name="list.cont">de mate waarin het programma zich qua inhoud, opzet en uitvoering onderscheidt van het bestaande (inter)nationale aanbod;
                              </text:p>
            </text:list-item>
            <text:list-item text:start-value="2">
              <text:p text:style-name="list.cont">de verwachting van een excellente uitvoering;
                              </text:p>
            </text:list-item>
            <text:list-item text:start-value="3">
              <text:p text:style-name="list.cont">de mate van maatschappelijk draagvlak, die ondermeer blijkt uit samenwerking met andere partijen;
                              </text:p>
            </text:list-item>
            <text:list-item text:start-value="4">
              <text:p text:style-name="list.cont">het ondernemerschap, dat ondermeer tot uiting komt in de mate van cofinanciering;
                              </text:p>
            </text:list-item>
            <text:list-item text:start-value="5">
              <text:p text:style-name="list.cont">de aanwezigheid van financiële bijdragen van gemeente of provincie;
                              </text:p>
            </text:list-item>
            <text:list-item text:start-value="6">
              <text:p text:style-name="list.cont">de mate waarin het programma een betekenisvolle relatie legt tussen de ontwerpdiscipline(s) en actuele maatschappelijke vraagstukken;
                              </text:p>
            </text:list-item>
            <text:list-item text:start-value="7">
              <text:p text:style-name="list.end">de geografische spreiding van de activiteiten.
                              </text:p>
            </text:list-item>
          </text:list>
        </text:list-item>
      </text:list>
      <text:h text:outline-level="3" text:style-name="artikel_kop">Artikel 10. Toeslagen op het basissubsidie
                  </text:h>
      <text:p text:style-name="artikel">De commissie kan een of meerdere toeslagen toekennen voor excellent uitgewerkte, innovatieve activiteiten, die expliciet gericht
                     zijn op:
                  </text:p>
      <text:list text:style-name="list-style-7">
        <text:list-item text:start-value="1">
          <text:p text:style-name="list.start">talentontwikkeling;
                        </text:p>
        </text:list-item>
        <text:list-item text:start-value="2">
          <text:p text:style-name="list.cont">publieksbereik;
                        </text:p>
        </text:list-item>
        <text:list-item text:start-value="3">
          <text:p text:style-name="list.cont">bevorderen van goed opdrachtgeverschap;
                        </text:p>
        </text:list-item>
        <text:list-item text:start-value="4">
          <text:p text:style-name="list.cont">crosssectorale en multidisciplinaire samenwerking;
                        </text:p>
        </text:list-item>
        <text:list-item text:start-value="5">
          <text:p text:style-name="list.end">internationale uitwisseling.
                        </text:p>
        </text:list-item>
      </text:list>
      <text:h text:outline-level="3" text:style-name="artikel_kop">Artikel 11. Beperkingen in ondersteuningsmogelijkheden
                  </text:h>
      <text:p text:style-name="artikel">De volgende beperkingen gelden:</text:p>
      <text:list text:style-name="list-style-8">
        <text:list-item text:start-value="1">
          <text:p text:style-name="list.start">instellingen die op basis van deze regeling subsidie ontvangen, kunnen in de genoemde periode geen aanspraak maken op subsidies
                           uit de andere deelregelingen van het SfA;
                        </text:p>
        </text:list-item>
        <text:list-item text:start-value="2">
          <text:p text:style-name="list.cont">het basissubsidie kan nooit hoger zijn dan € 500.000 per jaar;
                        </text:p>
        </text:list-item>
        <text:list-item text:start-value="3">
          <text:p text:style-name="list.cont">een toeslag bedraagt maximaal € 50.000 per thema, per subsidieperiode;
                        </text:p>
        </text:list-item>
        <text:list-item text:start-value="4">
          <text:p text:style-name="list.end">er moet sprake zijn van een minimale dekking van 20% op de projectkosten door cofinanciering.
                        </text:p>
        </text:list-item>
      </text:list>
      <text:h text:outline-level="3" text:style-name="artikel_kop">Artikel 12. Advies voorafgaand aan subsidieverlening
                  </text:h>
      <text:p text:style-name="artikel">Het bestuur beslist over de subsidieverlening op basis van het advies van een door het bestuur in te stellen Adviescommissie
                     Meerjarige Programma’s Architectuur, Vormgeving en E-cultuur.
                  </text:p>
      <text:h text:outline-level="3" text:style-name="artikel_kop">Artikel 13. Inwerkingtreding
                  </text:h>
      <text:p text:style-name="artikel">Deze deelregeling treedt in werking met ingang van de dag na de datum van uitgifte van de Staatscourant waarin deze wordt
                     geplaatst.
                  </text:p>
      <text:h text:outline-level="3" text:style-name="artikel_kop">Artikel 14. Citeertitel
                  </text:h>
      <text:p text:style-name="artikel">Deze deelregeling wordt aangehaald als: Deelregeling Meerjarige Programma’s Architectuur, Vormgeving en E-cultuur.</text:p>
      <text:p text:style-name="slotformulering">Deze deelregeling zal in de Staatscourant worden geplaatst.</text:p>
      <text:p text:style-name="ondertekening">Het bestuur van de stichting Stimuleringsfonds voor Architectuur,</text:p>
      <text:p text:style-name="ondertekening">namens deze:</text:p>
      <text:p text:style-name="ondertekening">R. Bleker,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