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78</text:p>
      <text:p text:style-name="publicatie-titel.end">10 november 2011</text:p>
      <text:h text:outline-level="1" text:style-name="staatscourant_kop">Regeling typeaanwijzing ademanalyseapparaat 4, d.d. 2 november 2011, nr. 5715307/11
         </text:h>
      <text:p text:style-name="wie">De Minister van Veiligheid en Justitie,</text:p>
      <text:p text:style-name="considerans.al">Gelet op artikel 3 van het Besluit alcoholonderzoeken;</text:p>
      <text:p text:style-name="afkondiging">Besluit:</text:p>
      <text:h text:outline-level="3" text:style-name="artikel_kop">Artikel 1
                  </text:h>
      <text:list text:style-name="list-style-1">
        <text:list-item text:start-value="1">
          <text:p text:style-name="list.start"> Voor de toepassing van artikel 3 van het Besluit alcoholonderzoeken van 24 september 1987, Stb. 432, zoals nadien gewijzigd, worden de volgende typen demanalyseapparaten aangewezen:
                        </text:p>
          <text:list>
            <text:list-item text:start-value="1">
              <text:p text:style-name="list.start">ademanalyseapparaten van het type National Patent Analytical Systems Inc. BAC Datamaster II die zijn voorzien van het goedkeuringsteken
                                 IJK-87401;
                              </text:p>
            </text:list-item>
            <text:list-item text:start-value="2">
              <text:p text:style-name="list.cont">ademanalyseapparaten van het type Dräger Alcotest 7110 NL die zijn voorzien van het goedkeuringsteken IJK88402;
                              </text:p>
            </text:list-item>
            <text:list-item text:start-value="3">
              <text:p text:style-name="list.cont">ademanalyseapparaten van het type Intoximeters Inc. Intox EC/I R die zijn voorzien van het goedkeuringsteken T5973;
                              </text:p>
            </text:list-item>
            <text:list-item text:start-value="4">
              <text:p text:style-name="list.cont">ademanalyseapparaten van het type Dräger Alcotest 9510 NL die zijn voorzien van het goedkeuringsteken T7802.
                              </text:p>
            </text:list-item>
          </text:list>
        </text:list-item>
        <text:list-item text:start-value="2">
          <text:p text:style-name="list.end"> Met de in het eerste lid bedoelde apparatuur wordt gelijkgesteld apparatuur die rechtmatig is geproduceerd of in de handel
                           is gebracht in een andere lidstaat van de Europese Unie dan wel rechtmatig is geproduceerd in een staat die partij is bij
                           de Overeenkomst betreffende de Europese Economische Ruimte en die tenminste aan gelijkwaardige technische eisen voldoet.
                        </text:p>
        </text:list-item>
      </text:list>
      <text:h text:outline-level="3" text:style-name="wijzig-artikel_kop">Artikel 2
               </text:h>
      <text:p text:style-name="wat">De Regeling typeaanwijzing ademanalyse-apparaat 3 van de Minister van Justitie van 11 november 2002 (Stcrt. 2002, nr. 218) tot aanwijzing van de ademanalyseapparaten van National Patent Analytical Systems Inc. BAC Datamaster II, van het type Dräger
                  Alcotest 7110-NL en van het type Intoximeters Inc. Intox EC/I R, wordt ingetrokken.
               </text:p>
      <text:h text:outline-level="3" text:style-name="artikel_kop">Artikel 3
                  </text:h>
      <text:p text:style-name="artikel">Deze regeling treedt in werking met ingang van de tweede dag na de dagtekening van de Staatscourant waarin zij wordt geplaatst.</text:p>
      <text:h text:outline-level="3" text:style-name="artikel_kop">Artikel 4
                  </text:h>
      <text:p text:style-name="artikel">Deze regeling wordt aangehaald als: Regeling typeaanwijzing ademanalyseapparaat 4.</text:p>
      <text:p text:style-name="slotformulering">Deze regeling zal met de toelichting in de Staatscourant worden geplaatst.</text:p>
      <text:p text:style-name="dagtekening">Den Haag, 2 november 2011</text:p>
      <text:p text:style-name="ondertekening">De Minister van Veiligheid en Justitie,</text:p>
      <text:p text:style-name="ondertekening.end">I.W. Opstelten. </text:p>
      <text:h text:outline-level="2" text:style-name="nota-toelichting_kop">TOELICHTING
               </text:h>
      <text:p text:style-name="alineagroep">De reden van publicatie van de Regeling typeaanwijzing ademanalyseapparaat 4 is gelegen in de omstandigheid dat het Nederlands
                     Meetinstituut, de keuringsinstelling die door het Ministerie van Veiligheid en Justitie is aangewezen om meetmiddelen voor
                     bewijsvoering in handen van de politie te testen, een vierde ademanalyseapparaat goedgekeurd heeft. Telkens wanneer een nieuw
                     ademanalyseapparaat aan de gestelde voorschriften voldoet, dient een aangepaste Regeling Typeaanwijzing te worden goedgekeurd
                     en gepubliceerd. Een ademanalyseapparaat voor bewijsdoeleinden moet behoren tot een type dat is goedgekeurd door de keuringsinstelling
                     aan de hand van punt 4.3 van bijlage 1 bij de regeling van 25 september 1987, nr. 412/687, houden de Regeling ademanalyse,
                     zoals later gewijzigd. In genoemde bijlage worden voorschriften met betrekking tot de ademanalyseapparatuur en het onderzoek
                     daarvan in de vorm van algemene, bijzondere en metrologische voorschriften beschreven.
                  </text:p>
      <text:p text:style-name="alineagroep.end">Blijkens de Verklaring van toelating van 30 augustus 2011 van het Nederlands Meetinstituut (Nmi), afgegeven door Nmi Certin
                     B.V. is het ademanalyseapparaat van het fabrikaat Dräger, type Alcotest 9510 NL toegelaten als wettig ademanalyseapparaat
                     voor bewijsdoeleinden conform de Regeling ademanalyse. Bovengenoemd ademanalyseapparaat is beschreven in de beschrijving van
                     Nmi Certin B.V. onder nummer T7802 revisie 0 en gedocumenteerd in de documentatiemap nummer T7802-1 die bij de Verklaring
                     van toelating behoort. De in de Regeling typeaanwijzing ademanalyse-apparaat 3 van de Minister van Justitie van 11 november
                     2002 (Stcrt. 2002, nr. 218) genoemde ademanalyseapparaten van National Patent Analytical Systems Inc. BAC Datamaster II die zijn voorzien van het goedkeuringsteken
                     IJK-87401, van het type Dräger Alcotest 7110-NL die zijn voorzien van het goedkeuringsteken IJK88402 en van het type Intoximeters
                     Inc.Intox EC/I R, die zijn voorzien van het goedkeuringsteken T5973, kunnen hiernaast nog steeds door de politie aangewend
                     worden als wettig ademanalyseapparaat voor bewijsdoeleinden. De eisen waar apparatuur aan moet voldoen, betreffen technische
                     voorschriften die zijn opgenomen in artikel 2 en 3 van de Regeling ademanalyse en deze zijn conform art. 8 van de notificatierichtlijn
                     van de Commissie van Europese Gemeenschappen genotificeerd.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