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34</text:p>
      <text:p text:style-name="publicatie-titel.end">10 november 2011</text:p>
      <text:h text:outline-level="1" text:style-name="staatscourant_kop">Ontwerpbesluit inzake een aanvraag ingevolge de Waterwet van De Zeeuwse Mossel B.V. te Bruinisse
         </text:h>
      <text:p text:style-name="alineagroep">De Staatssecretaris van Infrastructuur en Milieu maakt ter voldoening aan de Algemene wet bestuursrecht het volgende bekend:</text:p>
      <text:p text:style-name="alineagroep.end">Op 1 september 2011 is van De Zeeuwse Mossel B.V. te Bruinisse een aanvraag ingevolge de Waterwet ontvangen voor het in de
                     Oosterschelde lozen van afvalwater, afkomstig van het bedrijf gelegen aan Nieuwlandje 7 te Bruinisse.
                  </text:p>
      <text:p text:style-name="circulaire-tekst">Het voornemen bestaat om, onder het stellen van voorschriften, hiervoor vergunning te verlenen.</text:p>
      <text:h text:outline-level="3" text:style-name="divisiekop1">Terinzagelegging
                  </text:h>
      <text:p text:style-name="alineagroep.end">De aanvraag, alsmede het ontwerp en andere van belang zijnde stukken liggen vanaf 11 november 2011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 Schouwen-Duiveland, Laan van Saint Hilaire 2 te Zierikzee, op maandag tot en met donderdag van 08:30 uur tot 17:00
                              uur, vrijdag van 08:30 tot 16:00 uur in de hal van het gemeentehuis.
                           </text:p>
        </text:list-item>
      </text:list>
      <text:h text:outline-level="3" text:style-name="divisiekop1">Zienswijzen
                  </text:h>
      <text:p text:style-name="circulaire_divisie">Een ieder kan tot en met 22 december 2011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10 november 2011</text:p>
      <text:p text:style-name="ondertekening">
                     De Staatssecretaris
                     van Infrastructuur en Milieu,
                  </text:p>
      <text:p text:style-name="ondertekening">namens deze:</text:p>
      <text:p text:style-name="ondertekening">
                     het hoofd van de afdeling Vergunningverlening en Handhaving (wnd),
                  </text:p>
      <text:p text:style-name="ondertekening.end">T.M.S. Colle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inzake een aanvraag ingevolge de Waterwet van De Zeeuwse Mossel B.V. te Bruin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inzake een aanvraag ingevolge de Waterwet van De Zeeuwse Mossel B.V. te Bruinisse</dc:title>
  </office:meta>
</office:document-meta>
</file>