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91</text:p>
      <text:p text:style-name="publicatie-titel.end">9 november 2011</text:p>
      <text:h text:outline-level="1" text:style-name="staatscourant_kop">Bedragen intensivering Nederlandse taal en rekenen mbo voor het kalenderjaar 2012
         </text:h>
      <text:p text:style-name="circulaire-tekst"><text:span text:style-name="cur">Mededeling van de Minister van Onderwijs, Cultuur en Wetenschap van 27 oktober 2011, nr. BVE/337548</text:span></text:p>
      <text:p text:style-name="circulaire-tekst">De Minister van Onderwijs, Cultuur en Wetenschap heeft op grond van artikel 3, eerste lid, van de Regeling intensivering Nederlandse
                  taal en rekenen mbo voor het kalenderjaar 2012 het volgende bedrag vastgesteld: € 51.609.000,–.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dragen intensivering Nederlandse taal en rekenen mbo voor het kalenderjaar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dragen intensivering Nederlandse taal en rekenen mbo voor het kalenderjaar 2012</dc:title>
  </office:meta>
</office:document-meta>
</file>