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90</text:p>
      <text:p text:style-name="publicatie-titel.end">4 november 2011</text:p>
      <text:h text:outline-level="1" text:style-name="staatscourant_kop">Besluit vergoedingen Commissie Onderzoek Curaçao
            
         </text:h>
      <text:p text:style-name="context_al">24 oktober 2011</text:p>
      <text:p text:style-name="context_al.end">Nr. 2011-2000469104</text:p>
      <text:p text:style-name="wie">De Minister van Binnnenlandse Zaken en Koninkrijksrelaties,</text:p>
      <text:p text:style-name="considerans.al">Gelet op artikel 2 van de Wet vergoedingen adviescolleges en commissies,</text:p>
      <text:p text:style-name="considerans.al">Gelet op het Koninklijk Besluit van 8 augustus 2011, Staatscourant 2011, 15210,
               </text:p>
      <text:p text:style-name="afkondiging">Besluit:</text:p>
      <text:h text:outline-level="3" text:style-name="artikel_kop">Artikel 1
                  </text:h>
      <text:p text:style-name="artikel">Aan het lid, niet zijnde de voorzitter, van de Commissie die is ingesteld bij Koninklijk Besluit van 8 augustus 2011 wordt
                     een vaste vergoeding per maand toegekend, waarbij de salarisschaal wordt vastgesteld op het maximum van schaal 16 van bijlage
                     B van het Bezoldigingsbesluit burgerlijke rijksambtenaren 1984 en de arbeidsduurfactor op 0,7 fte.
                  </text:p>
      <text:h text:outline-level="3" text:style-name="artikel_kop">Artikel 2
                  </text:h>
      <text:p text:style-name="artikel">Dit besluit treedt in werking met ingang van de dag na de datum van uitgifte van de Staatscourant waarin het wordt geplaatst
                     en werkt terug tot 17 augustus 2011.
                  </text:p>
      <text:h text:outline-level="3" text:style-name="artikel_kop">Artikel 3
                  </text:h>
      <text:p text:style-name="artikel">Dit besluit zal worden gepubliceerd in de Staatscourant.</text:p>
      <text:p text:style-name="ondertekening">De Minister van Binnenlandse Zaken en Koninkrijksrelaties,</text:p>
      <text:p text:style-name="ondertekening.end">J.P.H. Donner. </text:p>
      <text:h text:outline-level="2" text:style-name="nota-toelichting_kop">TOELICHTING
               </text:h>
      <text:p text:style-name="nota-toelichting">Dit besluit regelt de vergoeding van het lid, niet zijnde de voorzitter, van de Commissie die is ingesteld bij Koninklijk
                  Besluit van 8 augustus 2011 (<text:span text:style-name="cur">Staatscourant</text:span> 2011, 15210) en die tot taak had om zich op de hoogte te stellen van de oorzaken en ontwikkelingen die hebben geleid tot een situatie
                  waarin de integriteit van publieke functionarissen en het functioneren van belangrijke instituties in Curaçao over en weer
                  in opspraak zijn geraakt, en aanbevelingen te doen gericht op het herstel van aanzien en gezag van deze instituties (Commissie
                  Onderzoek Curaçao). De Commissie heeft haar werkzaamheden aangevangen op 18 augustus 2011. Met het uitbrengen van haar rapport
                  op 30 september (zie <text:span text:style-name="cur">Kamerstukken II</text:span> 2011/12, 33000-IV nr. 6) is de Commissie opgeheven.
               </text:p>
      <text:p text:style-name="ondertekening">De Minister van Binnenlandse Zaken en Koninkrijksrelaties,</text:p>
      <text:p text:style-name="ondertekening.end">J.P.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ergoedingen Commissie Onderzoek Curaça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ergoedingen Commissie Onderzoek Curaçao</dc:title>
  </office:meta>
</office:document-meta>
</file>