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89</text:p>
      <text:p text:style-name="publicatie-titel.end">15 november 2011</text:p>
      <text:h text:outline-level="1" text:style-name="staatscourant_kop">Voorgenomen activiteit op mijnbouwlocatie Ranum
         </text:h>
      <text:p text:style-name="circulaire_aanhef">De Minister van Economische Zaken, Landbouw en Innovatie maakt bekend:</text:p>
      <text:p text:style-name="circulaire-tekst">Op 28-10-2011 is een mededeling ingevolge artikel 7.16, lid 1 van de Wet milieubeheer ontvangen van de Nederlandse Aardolie
                  Maatschappij B.V. te Assen, betreffende een voorgenomen activiteit op mijnbouwlocatie Ranum.
               </text:p>
      <text:p text:style-name="alineagroep">De mededeling betreft het voornemen om op de bestaande mijnbouwlocatie Ranum, gelegen aan de Schouwerzijlsterweg ten noordoosten
                     van Winsum en ten westen van Ranum, in het buitengebied ‘Winsum’, op het perceel kadastraal bekend gemeente Winsum, Sectie
                     H, nummer 307, een oppervlakte-installatie op te richten, voor de productie van aardgas.
                  </text:p>
      <text:p text:style-name="alineagroep.end">Op de Inrichting Ranum zal een productieskid worden geplaatst, maar zal geen behandeling plaatsvinden. Het hier geproduceerde
                     aardgas wordt per pijpleiding onbehandeld afgevoerd, via Inrichting Saaksum, naar Inrichting Grijpskerk GDF, alwaar behandeling
                     zal plaatsvinden.
                  </text:p>
      <text:p text:style-name="circulaire-tekst">Voor het oprichten van de oppervlakte-installatie geldt, op grond van D.17.3 van het Besluit m.e.r., de m.e.r.-beoordelingsplicht.</text:p>
      <text:p text:style-name="circulaire-tekst">De Minister van Economische Zaken, Landbouw en Innovatie is ingevolge artikel 3.3, vierde lid, onder a, van het Besluit omgevingsrecht
                  bevoegd deze beoordeling uit te voeren.
               </text:p>
      <text:p text:style-name="circulaire-tekst">Op grond van de verstrekte gegevens is het bevoegde gezag van oordeel dat voor de voorgenomen activiteit geen milieueffectrapport
                  opgesteld behoeft te worden.
               </text:p>
      <text:p text:style-name="circulaire-tekst">De mededeling en het m.e.r.-beoordelingsbesluit zullen te zijner tijd, tegelijk met de ontwerpbeschikking van de omgevingsvergunning
                  voor Inrichting Ranum, ter inzage worden gelegd op het secretariaat van de gemeente Winsum, Hoofdstraat W. 70 te Winsum.
               </text:p>
      <text:p text:style-name="circulaire-tekst">Voor nadere inlichtingen kunt u zich wenden tot ing. M. Mezger, tel.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genomen activiteit op mijnbouwlocatie Ran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genomen activiteit op mijnbouwlocatie Ranum</dc:title>
  </office:meta>
</office:document-meta>
</file>