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88</text:p>
      <text:p text:style-name="publicatie-titel.end">10 november 2011</text:p>
      <text:h text:outline-level="1" text:style-name="staatscourant_kop">Beslissing op bezwaar inzake de Aanwijzing ex artikel 18 Luchtvaartwet van het luchtvaartterrein Maastricht d.d. 27 december
            2004 en de Aanwijzingen ex artikel 26 Luchtvaartwet juncto artikel 37 van de Wet op de Ruimtelijke Ordening inzake de geluidszones
            rond het luchtvaartterrein Maastricht d.d. 27 december 2004
         </text:h>
      <text:p text:style-name="context_al">27 oktober 2011</text:p>
      <text:p text:style-name="context_al.end">Nr. IENM/BSK-2011/142625</text:p>
      <text:p text:style-name="wie">De Minister van Infrastructuur en Milieu en de Staatssecretaris van Infrastructuur en Milieu,</text:p>
      <text:p text:style-name="considerans.al">Gelet op artikel XVII van de Wet van 18 december 2008, houdende wijziging van de Wet luchtvaart inzake vernieuwing van de
                  regelgeving voor burgerluchthavens en de decentralisatie van bevoegdheden voor burgerluchthavens naar het provinciaal bestuur
                  (Regelgeving burgerluchthavens en militaire luchthavens) (Stb. 2008, 561);
               </text:p>
      <text:p text:style-name="considerans.al">Gezien de bezwaarschriften die zijn ingediend tegen de Aanwijzing ex artikel 18 Luchtvaartwet van het luchtvaartterrein Maastricht
                  d.d. 27 december 2004 (nr. DGL/04.u02917) en de Aanwijzingen ex artikel 26 Luchtvaartwet juncto artikel 37 van de Wet op de
                  Ruimtelijke Ordening inzake de geluidszones rond het luchtvaartterrein Maastricht d.d. 27 december 2004 (nr. S397);
               </text:p>
      <text:p text:style-name="considerans.al">Gezien de verslagen van de hoorzittingen van 3 en 9 maart 2005, 16 februari 2006 en 31 mei 2011;</text:p>
      <text:p text:style-name="considerans.al">Gezien de uitspraak van de afdeling bestuursrechtspraak van de Raad van State van 13 februari 2008 (nr. 200606822/1) naar
                  aanleiding van de ingediende beroepschriften tegen de beslissing op bezwaar van 24 augustus 2006;
               </text:p>
      <text:p text:style-name="considerans.al">Gelezen het advies van de Commissie voor de milieueffectrapportage van 13 september 2011;</text:p>
      <text:p text:style-name="afkondiging">Besluiten:</text:p>
      <text:h text:outline-level="3" text:style-name="artikel_kop">ARTIKEL I
                  </text:h>
      <text:list text:style-name="list-style-1">
        <text:list-item text:start-value="1">
          <text:p text:style-name="list.start"> Gegrond zijn de bezwaren die zich richten tegen:
                        </text:p>
          <text:list>
            <text:list-item text:start-value="1">
              <text:p text:style-name="list.start">de overschrijding van de 35 Ke geluidszone in de Aanwijzing ex artikel 18 Luchtvaartwet van het luchtvaartterrein Maastricht
                                 met meer dan 2 Ke ten opzichte van de indicatieve 35 Ke geluidszone in de Planologische Kernbeslissing luchtvaartterreinen
                                 Maastricht en Lelystad en de economische onderbouwing van deze overschrijding;
                              </text:p>
            </text:list-item>
            <text:list-item text:start-value="2">
              <text:p text:style-name="list.cont">de kaart met aan- en uitvliegroutes met hoogteprofielen in bijlage J van de Aanwijzing ex artikel 18 Luchtvaartwet van het
                                 luchtvaartterrein Maastricht;
                              </text:p>
            </text:list-item>
            <text:list-item text:start-value="3">
              <text:p text:style-name="list.cont">het onderzoek naar de luchtkwaliteit in het MER Aanwijzing en zonering Maastricht Aachen Airport;
                              </text:p>
            </text:list-item>
            <text:list-item text:start-value="4">
              <text:p text:style-name="list.cont">compensatie voor de gemaakte kosten voor de voorbereiding van het inmiddels ingetrokken aanwijzingsbesluit Oostwestbaan.
                              </text:p>
            </text:list-item>
          </text:list>
        </text:list-item>
        <text:list-item text:start-value="2">
          <text:p text:style-name="list.cont"> De overige bezwaren zijn niet gegrond.
                        </text:p>
        </text:list-item>
        <text:list-item text:start-value="3">
          <text:p text:style-name="list.end"> De bezwaren en de overwegingen hieromtrent zijn opgenomen in bijlage 1.
                        </text:p>
        </text:list-item>
      </text:list>
      <text:h text:outline-level="3" text:style-name="wijzig-artikel_kop">ARTIKEL II
               </text:h>
      <text:p text:style-name="wat-labeled">1. De Aanwijzing ex artikel 18 Luchtvaartwet van het luchtvaartterrein Maastricht d.d. 27 december 2004 (nr. DGL/04.u02917)
                     wordt als volgt gewijzigd:
                  </text:p>
      <text:p text:style-name="wat-labeled">a. De bijlagen E, F2 en F3 worden vervangen door Bijlage E (nieuw), Bijlage F2 (nieuw) en Bijlage F3 (nieuw) die als bijlage
                     2a, 2b en 2c bij dit besluit zijn gevoegd;
                  </text:p>
      <text:p text:style-name="wat-labeled">b. De kaart met aan- en uitvliegroutes met hoogteprofielen in bijlage J wordt vervangen door de kaart met aan- en uitvliegroutes
                     met hoogteprofielen (nieuw) die als bijlage 3 bij dit besluit is gevoegd;
                  </text:p>
      <text:p text:style-name="wat-labeled">c. Na artikel 13 wordt een nieuw artikel ingevoegd, luidende:
                  </text:p>
      <text:section text:name="artikel.d23074e280" text:style-name="wijziging.block">
        <text:h text:outline-level="4" text:style-name="artikel_kop">Artikel 13a
                     </text:h>
        <text:p text:style-name="artikel">Aan degene die schade heeft geleden als gevolg van het aanvankelijke voornemen om de Oostwestbaan aan te leggen, zoals voorzien
                        in het Aanwijzingsbesluit van 25 oktober 1994, nr. DGRLD/VI/L94.007352, wordt op verzoek een naar billijkheid te bepalen schadevergoeding
                        toegekend, voor zover die schade redelijkerwijs niet of niet geheel te zijnen lasten behoort te blijven en voor zover de vergoeding
                        niet, of niet voldoende door aankoop, onteigening of anderszins is verzekerd.
                     </text:p>
      </text:section>
      <text:h text:outline-level="3" text:style-name="artikel_kop">ARTIKEL III
                  </text:h>
      <text:p text:style-name="artikel">Dit besluit met toelichting zal in de Staatscourant worden geplaatst met uitzondering van de bijlagen die ter inzage zullen
                     worden gelegd bij het Ministerie van Infrastructuur en Milieu.
                  </text:p>
      <text:p text:style-name="ondertekening">
                     De Minister van Infrastructuur en Milieu,
                  </text:p>
      <text:p text:style-name="ondertekening.end">M.H. Schultz van Haegen-Maas Geesteranus. </text:p>
      <text:p text:style-name="ondertekening">
                     De Staatssecretaris van Infrastructuur en Milieu,
                  </text:p>
      <text:p text:style-name="ondertekening.end">J.J. Atsma. </text:p>
      <text:p text:style-name="bezwaarschrift"><text:span text:style-name="vet">Beroepsclausule</text:span></text:p>
      <text:p text:style-name="alineagroep">Binnen zes weken na de dag waarop dit besluit bekend is gemaakt, kunnen belanghebbenden beroep instellen bij de Afdeling bestuursrechtspraak
                     van de Raad van State, Postbus 20019, 2500 EA Den Haag.
                  </text:p>
      <text:p text:style-name="alineagroep">Het beroepschrift dient te zijn ondertekend en ten 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roepschrift zich richt;
                        </text:p>
        </text:list-item>
        <text:list-item text:start-value="4">
          <text:p text:style-name="list.cont">een opgave van redenen waarom men zich met het besluit niet kan verenigen;
                        </text:p>
        </text:list-item>
        <text:list-item text:start-value="5">
          <text:p text:style-name="list.end">zo mogelijk een afschrift van het besluit waartegen het beroep zich richt.
                        </text:p>
        </text:list-item>
      </text:list>
      <text:p text:style-name="alineagroep.end">Voor de behandeling van een beroepschrift wordt een bedrag aan griffierecht geheven.</text:p>
      <text:p text:style-name="bezwaarschrift.end">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h text:outline-level="2" text:style-name="nota-toelichting_kop">TOELICHTING
               </text:h>
      <text:p text:style-name="alineagroep.end">Op 27 december 2004 zijn ten aanzien van het luchtvaartterrein Maastricht de volgende besluiten genomen:</text:p>
      <text:list text:style-name="list-style-3">
        <text:list-item>
          <text:p text:style-name="list.start">Besluit van de Minister van Verkeer en Waterstaat (met kenmerk DGL/04.u02917) als bedoeld in artikel 18 Lvw tot aanwijzing
                           van het luchtvaartterrein Maastricht (hierna: het A-besluit);
                        </text:p>
        </text:list-item>
        <text:list-item>
          <text:p text:style-name="list.end">Besluit van de Staatssecretaris van Volkshuisvesting, Ruimtelijke Ordening en Milieubeheer (met kenmerk S 397), houdende de
                           aanwijzing ex artikel 26 Lvw juncto artikel 37 van de Wet op de Ruimtelijke Ordening inzake de geluidszones rond het luchtvaartterrein
                           Maastricht behorende bij het aanwijzingsbesluit voor Maastricht ex artikel 18 Lvw (hierna: het RO-besluit).
                        </text:p>
        </text:list-item>
      </text:list>
      <text:p text:style-name="nota-toelichting">Het A-besluit heeft (onder meer) betrekking op:</text:p>
      <text:list text:style-name="list-style-4">
        <text:list-item>
          <text:p text:style-name="list.start">De begrenzing van het luchtvaartterrein;
                     </text:p>
        </text:list-item>
        <text:list-item>
          <text:p text:style-name="list.cont">De vaststelling van een geluidszone met een grenswaarde van 35 Ke;
                     </text:p>
        </text:list-item>
        <text:list-item>
          <text:p text:style-name="list.cont">De vaststelling van een geluidszone met een grenswaarde van 47 bkl;
                     </text:p>
        </text:list-item>
        <text:list-item>
          <text:p text:style-name="list.cont">Voorschriften voor het gebruik van het luchtvaartterrein;
                     </text:p>
        </text:list-item>
        <text:list-item>
          <text:p text:style-name="list.cont">Een schaderegeling; en
                     </text:p>
        </text:list-item>
        <text:list-item>
          <text:p text:style-name="list.end">De intrekking van het besluit van de Minister van Verkeer en Waterstaat van 25 oktober 1994 nr. DGRLD/VI/L 94.007352 (Stcrt.
                        1994, 227), laatstelijk gewijzigd bij besluit van 29 april 2004 (Stcrt. 2004, 90).
                     </text:p>
        </text:list-item>
      </text:list>
      <text:p text:style-name="nota-toelichting">Het RO-besluit bevat de aanwijzingen van de Staatssecretaris van Volkshuisvestiging, Ruimtelijke Ordening en Milieubeheer
                  aan de gemeenten die zijn gelegen binnen de geluidszones. Deze aanwijzingen richten zich op de inhoud van bestemmingsplannen
                  voor de binnen de geluidszones gelegen gronden. Tevens is daarbij aangegeven op welke wijze uitvoering moet worden gegeven
                  aan de op grond van de aanwijzingen aangepaste bestemmingsplannen.
               </text:p>
      <text:p text:style-name="nota-toelichting">Op 24 augustus 2006 is beslist op de tegen het A-besluit en het RO-besluit ingediende bezwaren. De beslissing op bezwaar is
                  destijds aan alle bezwaarmakers toegezonden. Het besluit is op 31 augustus 2006 in de Staatscourant (2006, nr. 169) gepubliceerd.
               </text:p>
      <text:p text:style-name="nota-toelichting">Tegen het besluit van 24 augustus 2006 zijn negen beroepschriften ingediend bij de afdeling bestuursrechtspraak van de Raad
                  van State (hierna: de Afdeling). De overige bezwaarmakers hebben – door geen beroep in te stellen – aangeven te berusten in
                  de beslissing op bezwaar 2006.
               </text:p>
      <text:p text:style-name="nota-toelichting">Op 13 februari 2008 heeft de Afdeling uitspraak gedaan met betrekking tot de ingediende beroepen. De Afdeling heeft de beroepen
                  tegen de beslissing op bezwaar inzake het A-besluit en het RO-besluit gegrond verklaard en de beslissing op bezwaar vernietigd.
                  Voorts is het A-besluit herroepen voor zover het betreft artikel 2, tweede en derde lid. In dit artikel werd voordien het
                  militair medegebruik van de luchthaven geregeld. Militair medegebruik vindt sedertdien niet meer plaats op de luchthaven.
               </text:p>
      <text:p text:style-name="nota-toelichting">Als gevolg van de uitspraak van de Afdeling moet opnieuw worden beslist op de bezwaren van de partijen die in beroep zijn
                  gekomen tegen het besluit van 24 augustus 2006. Dat is gebeurd met deze beslissing op bezwaar. Daarbij is een aantal bezwaargronden
                  gegrond verklaard als gevolg waarvan enkele onderdelen van het A-besluit worden gewijzigd. Het overzicht met de behandelde
                  bezwaargronden en de overwegingen daarbij zijn opgenomen in bijlage 1 bij dit besluit.
               </text:p>
      <text:p text:style-name="nota-toelichting">Als gevolg van de oprichting van het Ministerie van Infrastructuur en Milieu en de bevoegdhedenverdeling tussen de bewindspersonen
                  bij dit ministerie berusten de bevoegdheden van de Minister van Verkeer en Waterstaat met betrekking tot het A-besluit thans
                  bij de Staatssecretaris van Infrastructuur en Milieu. De bevoegdheden van de Minister van Volkshuisvesting, Ruimtelijke Ordening
                  en Milieubeheer met betrekking tot het RO-besluit berusten bij de Minister van Infrastructuur en Milieu.
               </text:p>
      <text:p text:style-name="nota-toelichting">De bijlagen van het besluit liggen ter inzage in de bibliotheek van de Hoofddirectie Juridische Zaken van het Ministerie van
                  Infrastructuur en Milieu. 
               </text:p>
      <text:p text:style-name="ondertekening">
                     De Minister van Infrastructuur en Milieu,
                  </text:p>
      <text:p text:style-name="ondertekening.end">M.H. Schultz van Haegen-Maas Geesteranus. </text:p>
      <text:p text:style-name="ondertekening">
                     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issing op bezwaar inzake de Aanwijzing ex artikel 18 Luchtvaartwet van het luchtvaartterrein Maastricht d.d. 27 december
         2004 en de Aanwijzingen ex artikel 26 Luchtvaartwet juncto artikel 37 van de Wet op de Ruimtelijke Ordening inzake de geluidszones
         rond het luchtvaartterrein Maastricht d.d. 27 december 200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issing op bezwaar inzake de Aanwijzing ex artikel 18 Luchtvaartwet van het luchtvaartterrein Maastricht d.d. 27 december
         2004 en de Aanwijzingen ex artikel 26 Luchtvaartwet juncto artikel 37 van de Wet op de Ruimtelijke Ordening inzake de geluidszones
         rond het luchtvaartterrein Maastricht d.d. 27 december 2004
      </dc:title>
  </office:meta>
</office:document-meta>
</file>