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086</text:p>
      <text:p text:style-name="publicatie-titel.end">9 november 2011</text:p>
      <text:h text:outline-level="1" text:style-name="staatscourant_kop">Kennisgeving Ontwerpbesluit Waterwet de watervergunning van N.V. Nuon
         </text:h>
      <text:p text:style-name="circulaire-tekst">De Staatssecretaris van Infrastructuur en Milieu geeft, ingevolge artikel 3:12 van de Algemene wet bestuursrecht, kennis van
                  het voornemen om op grond van de Waterwet de watervergunning van N.V. Nuon voor het behouden van een waterkrachtcentrale in
                  het rivierbed van de Maas te wijzigen.
               </text:p>
      <text:p text:style-name="circulaire-tekst">De wijziging betreft met name het voorschrijven van visbeschermende maatregelen in verband met het onttrekken van water aan
                  de rivier de Maas en het weer terugbrengen daarvan in de Maas ten behoeve van de waterkrachtcentrale nabij stuw Lith in de
                  gemeente West Maas en Waal.
               </text:p>
      <text:h text:outline-level="3" text:style-name="divisiekop1">Terinzagelegging
                  </text:h>
      <text:p text:style-name="circulaire_divisie">De ontwerpbeschikking, alsmede de ter zake zijnde stukken liggen van 10 november 2011 tot en met 21 december 2011 ter inzage
                     bij:
                  </text:p>
      <text:list text:style-name="list-style-1">
        <text:list-item>
          <text:p text:style-name="list.start">Rijkswaterstaat dienst Limburg, Avenue Céramique 125 te Maastricht, op werkdagen van 9.00 uur tot 17.00 uur;
                        </text:p>
        </text:list-item>
        <text:list-item>
          <text:p text:style-name="list.end">Gemeente West Maas en Waal, in de centrale hal, Dijkstraat 11 te Beneden Leeuwen, op werkdagen van maandag tot en met donderdag
                           van 8.30 uur tot 17.00 uur, op maandag tevens tot 19.30 uur en op vrijdag van 8.30 uur tot 13.00 uur.
                        </text:p>
        </text:list-item>
      </text:list>
      <text:h text:outline-level="3" text:style-name="divisiekop1">Zienswijze(n)
                  </text:h>
      <text:p text:style-name="circulaire_divisie">Een belanghebbende kan binnen de bovengenoemde termijn zijn/haar zienswijzen hieromtrent mondeling of schriftelijk kenbaar
                     maken bij Rijkswaterstaat dienst Limburg, Postbus 25, 6200 MA  Maastricht. Voor nadere informatie kunt u contact opnemen met
                     de afdeling Vergunningverlening en handhaving, telefoon 043-329 42 24. Een belanghebbende kan naar aanleiding van de ontwerpbeschikking
                     zienswijzen inbrengen gedurende de periode van terinzagelegging. De ingebrachte zienswijze(n) wordt (worden) meegewogen in
                     het besluit op de aanvraag.
                  </text:p>
      <text:p text:style-name="circulaire_divisie">Zienswijze(n) kan (kunnen) zowel mondeling als schriftelijk worden ingebracht. Schriftelijke zienswijzen kunnen worden gericht
                     aan Rijkswaterstaat dienst Limburg, Postbus 25, 6200 MA  Maastricht, ter attentie van de heer R. Kwanten, onder vermelding
                     van ‘Zienswijze WKC Lith’. Voor mondelinge zienswijzen kan contact worden opgenomen met de heer R. Kwanten, telefonisch bereikbaar
                     onder nummer 043-329 41 35.
                  </text:p>
      <text:h text:outline-level="3" text:style-name="divisiekop1">Inlichtingen
                  </text:h>
      <text:p text:style-name="circulaire_divisie">Voor nadere inlichtingen kan tijdens kantooruren contact worden opgenomen met Rijkswaterstaat Limburg, telefonisch bereikbaar
                     onder nummer 043-329 41 35.
                  </text:p>
      <text:p text:style-name="dagtekening">Maastricht, 9 november 2011</text:p>
      <text:p text:style-name="ondertekening">
                     De Staatssecretaris van Infrastructuur en Milieu,
                  </text:p>
      <text:p text:style-name="ondertekening">namens deze:</text:p>
      <text:p text:style-name="ondertekening">het hoofd van de afdeling Vergunningverlening en Handhaving,</text:p>
      <text:p text:style-name="ondertekening.end">R.J. Muyr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luit Waterwet de watervergunning van N.V. Nuo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besluit Waterwet de watervergunning van N.V. Nuon</dc:title>
  </office:meta>
</office:document-meta>
</file>