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85</text:p>
      <text:p text:style-name="publicatie-titel.end">9 november 2011</text:p>
      <text:h text:outline-level="1" text:style-name="staatscourant_kop">Kennisgeving ontwerpbesluit Waterwet de watervergunning van Essent Peelland B.V.
         </text:h>
      <text:p text:style-name="circulaire-tekst">De Staatssecretaris van Infrastructuur en Milieu geeft, ingevolge artikel 3:12 van de Algemene wet bestuursrecht, kennis van
                  het voornemen om op grond van de Waterwet de watervergunning van Essent Peelland B.V. voor het behouden van een waterkrachtcentrale
                  in het rivierbed van de Maas te wijzigen.
               </text:p>
      <text:p text:style-name="circulaire-tekst">De wijziging betreft met name het voorschrijven van visbeschermende maatregelen in verband met het onttrekken van water aan
                  de rivier de Maas en het weer terugbrengen daarvan in de Maas ten behoeve van de waterkrachtcentrale nabij stuw Linne in de
                  gemeente Maasgouw.
               </text:p>
      <text:h text:outline-level="3" text:style-name="divisiekop1">Terinzagelegging
                  </text:h>
      <text:p text:style-name="circulaire_divisie">De ontwerpbeschikking, alsmede de ter zake zijnde stukken liggen van 10 november 2011 tot en met 21 december 2011 ter inzage
                     bij:
                  </text:p>
      <text:list text:style-name="list-style-1">
        <text:list-item>
          <text:p text:style-name="list.start">Rijkswaterstaat dienst Limburg, Avenue Céramique 125 te Maastricht, op werkdagen van 9.00 uur tot 17.00 uur;
                        </text:p>
        </text:list-item>
        <text:list-item>
          <text:p text:style-name="list.end">Gemeente Maasgouw, Klantenontvangstcentrum, Markt 36 te Maasbracht, op werkdagen van 8.30 uur tot 12.30 uur.
                        </text:p>
        </text:list-item>
      </text:list>
      <text:h text:outline-level="3" text:style-name="divisiekop1">Zienswijze(n)
                  </text:h>
      <text:p text:style-name="alineagroep">Een belanghebbende kan binnen de bovengenoemde termijn zijn/haar zienswijzen hieromtrent mondeling of schriftelijk kenbaar
                        maken bij Rijkswaterstaat dienst Limburg, Postbus 25, 6200 MA  Maastricht.
                     </text:p>
      <text:p text:style-name="alineagroep">Voor nadere informatie kunt u contact opnemen met de afdeling Vergunningverlening en handhaving, telefoon 043-329 42 24.</text:p>
      <text:p text:style-name="alineagroep.end">Een belanghebbende kan naar aanleiding van de ontwerpbeschikking zienswijzen inbrengen gedurende de periode van terinzagelegging.
                        De ingebrachte zienswijze(n) wordt (worden) meegewogen in het besluit op de aanvraag.
                     </text:p>
      <text:p text:style-name="alineagroep">Zienswijze(n) kan (kunnen) zowel mondeling als schriftelijk worden ingebracht. Schriftelijke zienswijzen kunnen worden gericht
                        aan Rijkswaterstaat dienst Limburg, Postbus 25, 6200 MA  Maastricht, ter attentie van de heer R. Kwanten, onder vermelding
                        van ‘Zienswijze WKC Linne’.
                     </text:p>
      <text:p text:style-name="alineagroep.end">Voor mondelinge zienswijzen kan contact worden opgenomen met de heer R. Kwanten, telefonisch bereikbaar onder nummer 043-329
                        41 35.
                     </text:p>
      <text:h text:outline-level="3" text:style-name="divisiekop1">Inlichtingen
                  </text:h>
      <text:p text:style-name="circulaire_divisie">Voor nadere inlichtingen kan tijdens kantooruren contact worden opgenomen met Rijkswaterstaat Limburg, telefonisch bereikbaar
                     onder nummer 043-329 41 35.
                  </text:p>
      <text:p text:style-name="dagtekening">Maastricht, 9 november 2011</text:p>
      <text:p text:style-name="ondertekening">
                     De Staatssecretaris van Infrastructuur en Milieu,
                  </text:p>
      <text:p text:style-name="ondertekening">namens deze:</text:p>
      <text:p text:style-name="ondertekening">het hoofd van de afdeling Vergunningverlening en Handhaving,</text:p>
      <text:p text:style-name="ondertekening.end">R.J. Muyr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Waterwet de watervergunning van Essent Peelland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Waterwet de watervergunning van Essent Peelland B.V.</dc:title>
  </office:meta>
</office:document-meta>
</file>