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04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048</text:p>
      <text:p text:style-name="publicatie-titel.end">8 november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20048-001.png" xlink:show="embed" xlink:type="simple"/></draw:frame> Bestemmingsplan Waterfront en Hogere grenswaarden geluidhinder
         </text:h>
      <text:p text:style-name="circulaire-tekst">Burgemeester en wethouders van Dalfsen maken bekend, dat de gemeenteraad van Dalfsen op 17 oktober 2011 het bestemmingsplan
                  ‘Waterfront’ gewijzigd heeft vastgesteld.
               </text:p>
      <text:h text:outline-level="3" text:style-name="divisiekop1">Bestemmingsplan
                  </text:h>
      <text:p text:style-name="circulaire_divisie">Dit bestemmingsplan maakt het mogelijk dat de panden op de percelen van het oude gemeentehuis en de Eshuis fabriek worden
                     vervangen door woningen, appartementen, horeca en winkels.
                  </text:p>
      <text:p text:style-name="circulaire_divisie">Tegen het ontwerpbestemmingsplan zijn zienswijzen ingediend. Deze zienswijzen hebben aanleiding gegeven om het bestemmingsplan
                     op enkele punten te wijzigen en aan te vullen ten opzichte van het ontwerp zoals dat ter inzage heeft gelegen.
                  </text:p>
      <text:h text:outline-level="3" text:style-name="divisiekop1">Hogere grenswaarden geluidhinder
                  </text:h>
      <text:p text:style-name="circulaire_divisie">Betreft de beschikking voor het vaststellen van hogere grenswaarden als bedoeld in de Wet geluidhinder voor de op te richten
                     woningen in de omgeving van de Raadhuisstraat en langs de rivier de Vecht. Het college van burgemeester en wethouders heeft
                     op 12 september 2011 de hogere grenswaarden vastgesteld. Er zijn geen zienswijzen ingediend tegen de ontwerp beschikking hogere
                     grenswaarden geluidhinder. In de vastgestelde beschikking zijn geen wijzigingen aangebracht ten opzichte van het ontwerp.
                  </text:p>
      <text:p text:style-name="circulaire_divisie">Het vastgestelde bestemmingsplan en de beschikking hogere grenswaarden geluidhinder liggen van <text:span text:style-name="vet">9 november tot en met 20 december 2011</text:span> voor eenieder ter inzage bij de receptie in het gemeentehuis in Dalfsen. U kunt het vastgestelde bestemmingsplan en de beschikking
                     hogere grenswaarden geluidhinder inzien via de gemeentelijke website www.dalfsen.nl of www.ruimtelijkeplannen.nl. De bestanden
                     zijn beschikbaar op http://ro.dalfsen.nl.
                  </text:p>
      <text:p text:style-name="alineagroep.end">Beroep tegen de besluiten kan ingesteld worden bij de Afdeling bestuursrechtspraak van de Raad van State, Postbus 20019, 2500
                        EA Den Haag. Dit is gedurende bovengenoemde termijn mogelijk voor:
                     </text:p>
      <text:list text:style-name="list-style-1">
        <text:list-item>
          <text:p text:style-name="list.start">belanghebbenden die het niet eens zijn met dit besluit en die tijdig hun zienswijze hebben ingediend;
                           </text:p>
        </text:list-item>
        <text:list-item>
          <text:p text:style-name="list.cont">belanghebbenden die het niet eens zijn met de aangebrachte wijzigingen;
                           </text:p>
        </text:list-item>
        <text:list-item>
          <text:p text:style-name="list.end">belanghebbenden die redelijkerwijs niet in staat zijn geweest tijdig een zienswijze in te dienen.
                           </text:p>
        </text:list-item>
      </text:list>
      <text:p text:style-name="alineagroep">Het besluit tot vaststelling van het bestemmingsplan en de hogere grenswaarden Wet geluidhinder treden in werking met ingang
                        van de dag na die waarop de beroepstermijn afloopt. Het instellen van beroep heeft geen schorsende werking. Degene die beroep
                        instelt kan daarnaast een verzoek om voorlopige voorziening (schorsing) indienen bij de voorzitter van de Afdeling bestuursrechtspraak
                        van de Raad van State, Postbus 20019, 2500 EA Den Haag.
                     </text:p>
      <text:p text:style-name="alineagroep.end">Indien tijdens de beroepstermijn een verzoek om voorlopige voorziening wordt ingediend bij de voorzitter van de Afdeling bestuursrechtspraak
                        van de Raad van State wordt de werking van het besluit opgeschort totdat op dat verzoek is beslist.
                     </text:p>
      <text:p text:style-name="circulaire_divisie">Voor zowel de behandeling van een beroepschrift als een verzoek om voorlopige voorziening is griffierecht verschuldigd.</text:p>
      <text:p text:style-name="dagtekening">Dalfsen, 8 november 2011</text:p>
      <text:p text:style-name="ondertekening.end">Burgemeester en wethouders van de gemeente Dalfs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Waterfront en Hogere grenswaarden geluidhinder; Dalf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Waterfront en Hogere grenswaarden geluidhinder; Dalfsen</dc:title>
  </office:meta>
</office:document-meta>
</file>