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38</text:p>
      <text:p text:style-name="publicatie-titel.end">9 nov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20038-001.png" xlink:show="embed" xlink:type="simple"/></draw:frame> Ontwerp Structuurvisie Eersel 2011
         </text:h>
      <text:p text:style-name="circulaire-tekst">Overeenkomstig het bepaalde in artikel 1.3.1 van het Besluit ruimtelijke ordening geeft het college van burgemeester en wethouders
                  hierbij kennis van het voornemen om een Structuurvisie als bedoeld in artikel 2.1 Wet ruimtelijke ordening voor de gemeente
                  Eersel op te stellen. De Structuurvisie bevat de hoofdlijnen van de voorgenomen ruimtelijke ontwikkelingen in de gemeente
                  en de hoofdzaken van het te voeren ruimtelijk beleid.
               </text:p>
      <text:p text:style-name="circulaire-tekst">De Ontwerp Structuurvisie 2011 ligt met ingang van 10 november 2011 tot en met 21 december 2011 ter inzage bij de gemeentebalie.
                  Het ontwerp met bijbehorende stukken is ook digitaal in te zien op www.eersel.nl.
               </text:p>
      <text:p text:style-name="circulaire-tekst">Binnen de genoemde termijn kan een ieder een inspraakreactie op het ontwerp kenbaar maken bij het college van burgemeester
                  en wethouders, postbus 12, 5520 AA Eersel. U kunt ook mondeling uw inspraakreactie kenbaar maken, u moet dan – ook binnen
                  de genoemde termijn – contact opnemen met de heer P. Kieboom, afdeling Ontwikkeling, team Ruimte. U kunt hem bereiken via
                  (0497) 531 357.
               </text:p>
      <text:p text:style-name="circulaire-tekst">Na de beoordeling en verwerking van de inspraakgegevens zal het ontwerp ter vaststelling aan de gemeenteraad worden aangeboden.
                  De wettelijke regeling voorziet daarbij niet in de mogelijkheid tot het indienen van zienswijzen als bedoeld in afdeling 3:4
                  van de Algemene wet Bestuursrecht. Evenmin voorziet de wet in de mogelijkheid tot het indienen van bezw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Structuurvisie Eersel 2011;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Structuurvisie Eersel 2011; Eersel</dc:title>
  </office:meta>
</office:document-meta>
</file>